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088819 - Stichting Katholieke Universiteit - Comeniuslaan 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
            <text:p text:style-name="common-al">Locatie : Comeniuslaan 6 te Nijmegen</text:p>
            <text:p text:style-name="common-al">Omschrijving : kappen van 3 bomen</text:p>
            <text:p text:style-name="common-al">Datum ontvangst : 14 april 2020</text:p>
            <text:p text:style-name="common-al">Zaaknummer ODRN : W.Z20.10322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aanvraag omgevingsvergunning – OLO 5088819 - Stichting Katholieke Universiteit - Comeniuslaan 6 te Nijmegen</meta:user-defined>
    <meta:user-defined meta:name="OVERHEID.PostcodeHuisnummer/OVERHEIDop.postcodeHuisnummer">6525HP 6</meta:user-defined>
    <meta:user-defined meta:name="OVERHEIDop.straatnaam">Comeniuslaan</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2346</meta:user-defined>
    <meta:user-defined meta:name="OVERHEIDop.PrbID/DC.identifier">prb-2020-2346</meta:user-defined>
    <meta:user-defined meta:name="OVERHEIDop.versieInformatie"/>
  </office:meta>
</office:document-meta>
</file>