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006 Landzicht en Reigerbos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72 op grond van de Wet Natuurbescherming verleend. De ontheffing is verleend aan Stichting GroenWest. Aan de ontheffing zijn voorwaarden verbonden. Publicatiedatum vrijdag 17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72</meta:user-defined>
    <meta:user-defined meta:name="DCTERMS.abstract">De Ronde Venen Stichting GroenWest Ontheffing ruimtelijke ingreep regulier dwergvleermuis huismus en gierzwaluw Complex 3006 Landzicht en Reigerbos in Abcoude</meta:user-defined>
    <dc:language>nl</dc:language>
    <meta:user-defined meta:name="OVERHEID.EPSG28992/DC.spatial">138964.792 456284.283</meta:user-defined>
    <meta:user-defined meta:name="DC.title">Provincie Utrecht – Beschikking in het kader van de Wet natuurbescherming – Hoofdstuk 3, Soortenbescherming – Complex 3006 Landzicht en Reigerbos in Abcoude</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4-17</meta:user-defined>
    <meta:user-defined meta:name="DCTERMS.W3CDTF/OVERHEIDop.jaargang">2020</meta:user-defined>
    <meta:user-defined meta:name="OVERHEIDop.externeBijlage">DB Wnb Complex 3006 in Abcoude|exb-2020-20391</meta:user-defined>
    <meta:user-defined meta:name="OVERHEIDop.publicationIssue">2344</meta:user-defined>
    <meta:user-defined meta:name="OVERHEIDop.PrbID/DC.identifier">prb-2020-2344</meta:user-defined>
    <meta:user-defined meta:name="OVERHEIDop.versieInformatie"/>
  </office:meta>
</office:document-meta>
</file>