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s de Sammersweg 4A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geldigheidstermijn te verlengen van de verleende ontheffing, kenmerk ODH-2019-00054891, m.b.t. het slopen van bestaande bebouwing, het kappen van bomen en het realiseren van nieuwbouw. De locatie betreft <text:span text:style-name="nadrukvet">langs de Sammersweg 4A, 2285 SB te Rijswijk</text:span>.</text:p>
            <text:p text:style-name="common-al">
            <text:span text:style-name="nadrukvet">Bezwaar</text:span>
          </text:p>
            <text:p text:style-name="common-al">De beschikking is op 15 april 2020 verzonden. Een belanghebbende kan tot en met 27 mei 2020 een bezwaarschrift indienen bij Gedeputeerde Staten van Zuid-Holland, t.a.v. het Awb secretariaat, Postbus 90602, 2509 LP Den Haag, onder vermelding van het zaaknummer <text:span text:style-name="nadrukvet">005649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9990.891 450933.98</meta:user-defined>
    <meta:user-defined meta:name="DC.title">Beschikking Wet natuurbescherming, langs de Sammersweg 4A te Rijswijk</meta:user-defined>
    <meta:user-defined meta:name="OVERHEID.PostcodeHuisnummer/OVERHEIDop.postcodeHuisnummer">2285SB 4</meta:user-defined>
    <meta:user-defined meta:name="OVERHEIDop.straatnaam">Sammersweg</meta:user-defined>
    <meta:user-defined meta:name="OVERHEIDop.woonplaats">Rijswijk</meta:user-defined>
    <meta:user-defined meta:name="DCTERMS.W3CDTF/DCTERMS.available">2020-04-17</meta:user-defined>
    <meta:user-defined meta:name="DCTERMS.W3CDTF/OVERHEIDop.jaargang">2020</meta:user-defined>
    <meta:user-defined meta:name="OVERHEIDop.publicationIssue">2332</meta:user-defined>
    <meta:user-defined meta:name="OVERHEIDop.PrbID/DC.identifier">prb-2020-2332</meta:user-defined>
    <meta:user-defined meta:name="OVERHEIDop.versieInformatie"/>
  </office:meta>
</office:document-meta>
</file>