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een nieuwe parkeerplaats ten behoeve van fabrieksstop 2020, Luxemburgweg 1 te Nieuw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Zeeland Refinery N.V.</text:p>
            <text:p text:style-name="common-al">Locatie : Luxemburgweg 1, 4455 TM Nieuwdorp</text:p>
            <text:p text:style-name="common-al">Activiteit : Uitvoeren werk of werkzaamheden </text:p>
            <text:p text:style-name="common-al">Voor : Een nieuwe parkeerplaats ten behoeve van fabrieksstop 2020</text:p>
            <text:p text:style-name="common-al">Aanvraagdatum : 24 maart 2020</text:p>
            <text:p text:style-name="common-al">Zaaknummer : 99991722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2294</meta:user-defined>
    <dc:language>nl</dc:language>
    <meta:user-defined meta:name="OVERHEID.EPSG28992/DC.spatial">39618.599 385811.162</meta:user-defined>
    <meta:user-defined meta:name="DC.title">Provincie Zeeland - Aanvraag reguliere omgevingsvergunning voor een nieuwe parkeerplaats ten behoeve van fabrieksstop 2020, Luxemburgweg 1 te Nieuws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30</meta:user-defined>
    <meta:user-defined meta:name="OVERHEIDop.PrbID/DC.identifier">prb-2020-2330</meta:user-defined>
    <meta:user-defined meta:name="OVERHEIDop.versieInformatie"/>
  </office:meta>
</office:document-meta>
</file>