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De Mortel Zuidrand, Gem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4 april 2020 de ‘Wijziging Interim omgevingsverordening ivm plan De Mortel Zuidrand, Gemert' vastgesteld. Het planidentificatienummer van deze wijzigingsverordening is: NL.IMRO.9930.IOVHB1652MortelZui-va01.</text:p>
            <text:p text:style-name="tussenkopcur">Inhoud</text:p>
            <text:p text:style-name="common-al">Bestemmingsplan De Mortel Zuidrand is een bestemmingsplan dat voorziet in de herontwikkeling van De Mortel-Zuidrand. Deze herontwikkeling bestaat uit enkele woon-werkkavels voor ondernemers uit het dorp, de herontwikkeling van een voormalige intensieve veehouderij tot woon-werk locatie, het bieden van ontwikkelingsruimte voor de drie bestaande bedrijven en een opknapbeurt en vergroting van de ruimtelijke kwaliteit van het plangebied. </text:p>
            <text:p text:style-name="common-al">Het plangebied is gelegen in het gemengd landelijk gebied, aansluitend aan bestaand stedelijk gebied. Daarnaast valt het grootste gedeelte van het plangebied samen met de gronden waarvoor in de Interim Omgevingsverordening (hierna: IOV) het werkingsgebied ‘Verstedelijking afweegbaar’ van toepassing is. Één perceel valt echter buiten dit werkingsgebied. Voor dit gedeelte van het plan zou sprake zijn van nieuwvestiging die op grond van de IOV is uitgesloten. Dit gedeelte van het plan kan geen doorgang vinden zolang op deze locatie het werkingsgebied ‘Verstedelijking afweegbaar’ niet van toepassing is. Dit is mogelijk o.b.v. artikel 5.3. Het plan voldoet aan de daarbij gestelde voorwaarden (o.a. op gebied van kwaliteitsverbetering) en er worden verder geen provinciale belangen geschaad.</text:p>
            <text:p text:style-name="common-al">Er bestaat dus geen bezwaar tegen medewerking aan het gemeentelijke plan d.m.v. een herbegrenzing. Hierdoor kan de gemeente het bestemmingsplan ‘De Mortel Zuidrand'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652MortelZui-va01" xlink:type="simple"><text:span text:style-name="nadrukondlijn">Planviewer Noord-Brabant;</text:span></text:a></text:p>
            <text:p text:style-name="last-al">2.<text:span text:style-name="nadrukondlijn"> www.ruimtelijkeplannen.nl</text:span></text:p>
            <text:p text:style-name="tekst_bottom"/>
          </text:section>
        </text:section>
        <text:section text:name="zakelijke-mededeling-sluiting_id1-3-2-2" text:style-name="zakelijke-mededeling-sluiting">
          <text:section text:name="ondertekening_id1-3-2-2-1">
            <text:p><text:span text:style-name="functie">'s-Hertogenbosch, 14 april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2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2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2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1652MortelZui-va01</meta:user-defined>
    <meta:user-defined meta:name="OVERHEIDop.referentienummer">C2253066-4677461</meta:user-defined>
    <dc:language>nl</dc:language>
    <meta:user-defined meta:name="OVERHEID.EPSG28992/DC.spatial">177714.253 394228.932</meta:user-defined>
    <meta:user-defined meta:name="DC.title">Wijziging Interim omgevingsverordening ivm plan De Mortel Zuidrand, Gemert</meta:user-defined>
    <meta:user-defined meta:name="OVERHEID.PostcodeHuisnummer/OVERHEIDop.postcodeHuisnummer">5425RW 18</meta:user-defined>
    <meta:user-defined meta:name="OVERHEIDop.straatnaam">Leeuwerikweg</meta:user-defined>
    <meta:user-defined meta:name="OVERHEIDop.woonplaats">De Mortel</meta:user-defined>
    <meta:user-defined meta:name="DCTERMS.W3CDTF/DCTERMS.available">2020-04-17</meta:user-defined>
    <meta:user-defined meta:name="OVERHEIDop.externeBijlage">Plankaart|exb-2020-20338</meta:user-defined>
    <meta:user-defined meta:name="OVERHEIDop.externeBijlage">Plantekst|exb-2020-20339</meta:user-defined>
    <meta:user-defined meta:name="DCTERMS.W3CDTF/OVERHEIDop.jaargang">2020</meta:user-defined>
    <meta:user-defined meta:name="OVERHEIDop.publicationIssue">2328</meta:user-defined>
    <meta:user-defined meta:name="OVERHEIDop.PrbID/DC.identifier">prb-2020-2328</meta:user-defined>
    <meta:user-defined meta:name="OVERHEIDop.versieInformatie"/>
  </office:meta>
</office:document-meta>
</file>