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Rhenen, Vrijweidersweg 1.</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15 april 2020 een beschikking verleend aan v.o.f. Rosamijnhoeve te Rhenen in het kader van Ontgrondingenwet voor Aanvrager en de Wageningen Universiteit &amp; Research (WUR) hebben de intentie om een kavelruil tot stand te brengen op de locatie Rhenen, Vrijweidersweg 1. Het besluit heeft zaakkenmerk Z-VERG-2020-0863.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0-0863. U kunt de stukken ook inzien bij de RUD Utrecht, Archimedeslaan 6, 3584 BA in Utrecht of bij de gemeente Rhenen, Centrale Balie, Nieuwe Veenendaalseweg 75 op werkdagen van 8.30-12.30 uur, telefoon 0317-681636. Op verzoek kunnen de stukken ook op zaterdagmiddag worden ingezien in het gemeentemuseum "Het Rondeel" Kerkstraat 1 te Rhenen, telefoon 0317-681636.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2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2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2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68080.918 444894.205</meta:user-defined>
    <meta:user-defined meta:name="DC.title">Bekendmaking verlenen beschikking Rhenen, Vrijweidersweg 1.</meta:user-defined>
    <meta:user-defined meta:name="OVERHEID.PostcodeHuisnummer/OVERHEIDop.postcodeHuisnummer">3911SE 1</meta:user-defined>
    <meta:user-defined meta:name="OVERHEIDop.straatnaam">Vrijweidersweg</meta:user-defined>
    <meta:user-defined meta:name="OVERHEIDop.woonplaats">Rhenen</meta:user-defined>
    <meta:user-defined meta:name="DCTERMS.W3CDTF/DCTERMS.available">2020-04-17</meta:user-defined>
    <meta:user-defined meta:name="DCTERMS.W3CDTF/OVERHEIDop.jaargang">2020</meta:user-defined>
    <meta:user-defined meta:name="OVERHEIDop.publicationIssue">2326</meta:user-defined>
    <meta:user-defined meta:name="OVERHEIDop.PrbID/DC.identifier">prb-2020-2326</meta:user-defined>
    <meta:user-defined meta:name="OVERHEIDop.versieInformatie"/>
  </office:meta>
</office:document-meta>
</file>