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3652899– Houtcentrale Spijk B.V. – Spijksedijk 3-139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Houtcentrale Spijk B.V. </text:p>
            <text:p text:style-name="tussenkopcur">Locatie : Spijksedijk 3-139 te Spijk</text:p>
            <text:p text:style-name="tussenkopcur">Omschrijving : wijziging inzet mobiele houtshredder </text:p>
            <text:p text:style-name="tussenkopcur">Datum ontvangst : 10 april 2020</text:p>
            <text:p text:style-name="tussenkopcur">Zaaknummer ODRN : W.Z20.1032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2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2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5530.524 429461.506</meta:user-defined>
    <meta:user-defined meta:name="DC.title">Provincie Gelderland – aanvraag omgevingsvergunning –OLO 3652899– Houtcentrale Spijk B.V. – Spijksedijk 3-139 te Spijk</meta:user-defined>
    <meta:user-defined meta:name="OVERHEID.PostcodeHuisnummer/OVERHEIDop.postcodeHuisnummer">6917AB 5</meta:user-defined>
    <meta:user-defined meta:name="OVERHEIDop.straatnaam">Spijksedijk</meta:user-defined>
    <meta:user-defined meta:name="OVERHEIDop.woonplaats">Spijk</meta:user-defined>
    <meta:user-defined meta:name="DCTERMS.W3CDTF/DCTERMS.available">2020-04-17</meta:user-defined>
    <meta:user-defined meta:name="DCTERMS.W3CDTF/OVERHEIDop.jaargang">2020</meta:user-defined>
    <meta:user-defined meta:name="OVERHEIDop.publicationIssue">2324</meta:user-defined>
    <meta:user-defined meta:name="OVERHEIDop.PrbID/DC.identifier">prb-2020-2324</meta:user-defined>
    <meta:user-defined meta:name="OVERHEIDop.versieInformatie"/>
  </office:meta>
</office:document-meta>
</file>