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79641– Autodemontagebedrijf H. van Spanje en Zn – Provincialeweg 49 te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utodemontagebedrijf H. van Spanje en Zn </text:p>
            <text:p text:style-name="tussenkopcur">Locatie : Provincialeweg 49 te Ingen</text:p>
            <text:p text:style-name="tussenkopcur">Omschrijving : wijziging aandrijving shredderinstallatie</text:p>
            <text:p text:style-name="tussenkopcur">Datum ontvangst : 8 april 2020</text:p>
            <text:p text:style-name="tussenkopcur">Zaaknummer ODRN : W.Z20.102832.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582 440226</meta:user-defined>
    <meta:user-defined meta:name="DC.title">Provincie Gelderland – aanvraag omgevingsvergunning –OLO 5079641– Autodemontagebedrijf H. van Spanje en Zn – Provincialeweg 49 te Ingen</meta:user-defined>
    <meta:user-defined meta:name="OVERHEID.PostcodeHuisnummer/OVERHEIDop.postcodeHuisnummer">4031JM 49</meta:user-defined>
    <meta:user-defined meta:name="OVERHEIDop.straatnaam">Provincialeweg</meta:user-defined>
    <meta:user-defined meta:name="OVERHEIDop.woonplaats">Ingen</meta:user-defined>
    <meta:user-defined meta:name="DCTERMS.W3CDTF/DCTERMS.available">2020-04-16</meta:user-defined>
    <meta:user-defined meta:name="DCTERMS.W3CDTF/OVERHEIDop.jaargang">2020</meta:user-defined>
    <meta:user-defined meta:name="OVERHEIDop.publicationIssue">2314</meta:user-defined>
    <meta:user-defined meta:name="OVERHEIDop.PrbID/DC.identifier">prb-2020-2314</meta:user-defined>
    <meta:user-defined meta:name="OVERHEIDop.versieInformatie"/>
  </office:meta>
</office:document-meta>
</file>