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volmacht, aanbesteding, implementatie en beheer DRIS-displays (Besluit volmacht aanbesteding, implementatie en beheer DRIS-displays Flevoland)</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de commissaris van de Koning in Flevoland op 7 april 2020 het volgende besluit heeft genomen:</text:p>
            <text:p text:style-name="al"/>
            <text:p text:style-name="al">BESLUIT VOLMACHT AANBESTEDING, IMPLEMENTATIE EN BEHEER DRIS-DISPLAYS FLEVOLAND</text:p>
            <text:p text:style-name="al"/>
            <text:p text:style-name="al">De commissaris van de Koning van de provincie Flevoland,</text:p>
            <text:p text:style-name="al"/>
            <text:p text:style-name="al">Overwegende dat:</text:p>
            <text:p text:style-name="al"/>
            <text:p text:style-name="al">Gedeputeerde Staten van Flevoland bij besluit van 7 april 2020, nummer 2577953 aan Gedeputeerde Staten van Overijssel mandaat hebben verleend om namens hen de benodigde besluiten te nemen in het kader van de aanbesteding, implementatie en het beheer van DRIS-displays met de mogelijkheid van het verlenen van ondermandaat;</text:p>
            <text:p text:style-name="al"/>
            <text:p text:style-name="al">de uitoefening van het mandaat en ondermandaat ertoe kan leiden dat er privaatrechtelijke stukken namens de provincie moeten worden ondertekend;</text:p>
            <text:p text:style-name="al"/>
            <text:p text:style-name="al">het gelet hierop uit een oogpunt van efficiency gewenst is dat hiervoor volmacht aan de commissaris van de Koning van de provincie Overijssel wordt verstrekt met de mogelijkheid van ondervolmacht aan een leidinggevende werknemer de werkzaam is bij de provincie Overijssel en zich bezighoudt met de aanbesteding, implementatie en het beheer van DRIS-displays,</text:p>
            <text:p text:style-name="al"/>
            <text:p text:style-name="al">Gelet op artikel 176, tweede lid van de Provinciewet,</text:p>
            <text:p text:style-name="al"/>
            <text:p text:style-name="al"> BESLUIT:</text:p>
            <text:p text:style-name="al"/>
            <text:p text:style-name="al">Vast te stellen het ‘Besluit volmacht aanbesteding, implementatie en beheer DRIS-displays Flevo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van volmacht</text:p>
            <text:list text:style-name="id1-3-2-2-1-2">
              <text:list-item text:style-override="id1-3-2-2-1-2">
                <text:number>1.</text:number>
                <text:p text:style-name="al">Aan de commissaris van de Koning van de provincie Overijssel volmacht te verlenen om namens de provincie Flevoland privaatrechtelijke stukken te ondertekenen die voortvloeien uit de door Gedeputeerde Staten van Overijssel namens Gedeputeerde Staten van Flevoland genomen besluiten in het kader van de aanbesteding, implementatie en het beheer van DRIS-displays.</text:p>
              </text:list-item>
              <text:list-item text:style-override="id1-3-2-2-1-3">
                <text:number>2.</text:number>
                <text:p text:style-name="al">De commissaris van de Koning van de provincie Overijssel daarbij toe te staan, ondervolmacht te verlenen aan een leidinggevende werknemer de werkzaam is bij de provincie Overijssel en zich bezighoudt met de aanbesteding, implementatie en het beheer van DRIS-displays.</text:p>
              </text:list-item>
              <text:list-item text:style-override="id1-3-2-2-1-4">
                <text:number>3.</text:number>
                <text:p text:style-name="al">De commissaris van de Koning publiceert zijn besluit tot het verlenen van ondervolmacht in het provinciaal blad en zendt hiervan een afschrift aan de Commissaris van de koning in Flevoland.</text:p>
              </text:list-item>
            </text:list>
          </text:section>
          <text:section text:name="artikel_id1-3-2-2-2" text:style-name="artikel">
            <text:p text:style-name="artikel_kop_titel"><text:span text:style-name="artikel_kop_label">Artikel</text:span> <text:span text:style-name="artikel_kop_nr">2.</text:span> Randvoorwaarden uitoefening volmacht</text:p>
            <text:p text:style-name="al">De ondertekening van de privaatrechtelijke stukken moet voortvloeien uit het door Gedeputeerde Staten van Overijssel namens Gedeputeerde Staten van Flevoland uitgeoefende mandaat zoals vastgelegd in het ‘Mandaatbesluit aanbesteding, implementatie en beheer DRIS-displays Flevoland’, met kenmerk 2579438.</text:p>
          </text:section>
          <text:section text:name="artikel_id1-3-2-2-3" text:style-name="artikel">
            <text:p text:style-name="artikel_kop_titel"><text:span text:style-name="artikel_kop_label">Artikel</text:span> <text:span text:style-name="artikel_kop_nr">3.</text:span> Verantwoording</text:p>
            <text:p text:style-name="al">De commissaris van de Koning van de provincie Overijssel verschaft de commissaris van de Koning van de provincie Flevoland desgevraagd alle informatie over de door hem in het kader</text:p>
            <text:p text:style-name="al">van de volmacht namens de provincie Flevoland ondertekende besluiten.</text:p>
          </text:section>
          <text:section text:name="artikel_id1-3-2-2-4" text:style-name="artikel">
            <text:p text:style-name="artikel_kop_titel"><text:span text:style-name="artikel_kop_label">Artikel</text:span> <text:span text:style-name="artikel_kop_nr">5.</text:span> Schakelbepaling</text:p>
            <text:p text:style-name="al">Het bepaalde in dit besluit is van overeenkomstige toepassing op de door de commissaris van de Koning van de provincie Overijssel verleende ondervolmacht. </text:p>
          </text:section>
          <text:section text:name="artikel_id1-3-2-2-5" text:style-name="artikel">
            <text:p text:style-name="artikel_kop_titel"><text:span text:style-name="artikel_kop_label">Artikel</text:span> <text:span text:style-name="artikel_kop_nr">6.</text:span> Slotbepaling</text:p>
            <text:list text:style-name="id1-3-2-2-5-2">
              <text:list-item text:style-override="id1-3-2-2-5-2">
                <text:number>1.</text:number>
                <text:p text:style-name="al">Dit besluit kan worden aangehaald als ‘Besluit volmacht aanbesteding, implementatie en beheer DRIS-displays Flevoland’.</text:p>
              </text:list-item>
              <text:list-item text:style-override="id1-3-2-2-5-3">
                <text:number>2.</text:number>
                <text:p text:style-name="al">Dit besluit wordt door Gedeputeerde Staten van Flevoland gepubliceerd in het provinciaal blad.</text:p>
              </text:list-item>
              <text:list-item text:style-override="id1-3-2-2-5-4">
                <text:number>3.</text:number>
                <text:p text:style-name="al">Dit besluit treedt een dag na publicatie in het provinciaal blad in werking.</text:p>
              </text:list-item>
            </text:list>
          </text:section>
        </text:section>
        <text:section text:name="regeling-sluiting_id1-3-2-3" text:style-name="regeling-sluiting">
          <text:section text:name="ondertekening_id1-3-2-3-1">
            <text:p><text:span text:style-name="functie">Lelystad, 7 april 2020</text:span></text:p>
          </text:section>
          <text:section text:name="ondertekening_id1-3-2-3-2">
            <text:p><text:span text:style-name="functie"/></text:p>
            <text:p><text:span text:style-name="functie"/></text:p>
            <text:p><text:span text:style-name="functie"/></text:p>
            <text:p><text:span text:style-name="functie">Commissaris van de Koning van de provincie Flevoland,</text:span></text:p>
            <text:p><text:span text:style-name="functie"/></text:p>
            <text:p><text:span text:style-name="functie"/></text:p>
            <text:p><text:span text:style-name="functie">L. Verbeek</text:span></text:p>
          </text:section>
          <text:section text:name="ondertekening_id1-3-2-3-3">
            <text:p><text:span text:style-name="functie"/></text:p>
          </text:section>
          <text:section text:name="ondertekening_id1-3-2-3-4">
            <text:p><text:span text:style-name="functie">De 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31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rtikel 176, tweede lid, van de Provinciewet]|[1.0:c:BWBR0005645&amp;artikel=176&amp;lid=2&amp;g=2020-01-01</meta:user-defined>
    <meta:user-defined meta:name="OVERHEIDop.referentienummer">2580150</meta:user-defined>
    <meta:user-defined meta:name="DCTERMS.alternative">Besluit volmacht aanbesteding, implementatie en beheer DRIS-displays Flevoland</meta:user-defined>
    <dc:language>nl</dc:language>
    <meta:user-defined meta:name="OVERHEID.Provincie/DC.spatial">Flevoland</meta:user-defined>
    <meta:user-defined meta:name="DC.title">Besluit van Gedeputeerde Staten van de provincie Flevoland houdende regels omtrent volmacht, aanbesteding, implementatie en beheer DRIS-displays (Besluit volmacht aanbesteding, implementatie en beheer DRIS-displays Flevoland)</meta:user-defined>
    <meta:user-defined meta:name="DCTERMS.W3CDTF/DCTERMS.available">2020-04-16</meta:user-defined>
    <meta:user-defined meta:name="DCTERMS.W3CDTF/OVERHEIDop.jaargang">2020</meta:user-defined>
    <meta:user-defined meta:name="OVERHEIDop.publicationIssue">2313</meta:user-defined>
    <meta:user-defined meta:name="OVERHEIDop.betreftRegeling">CVDR639491_1</meta:user-defined>
    <meta:user-defined meta:name="OVERHEIDop.PrbID/DC.identifier">prb-2020-2313</meta:user-defined>
    <meta:user-defined meta:name="xs:date/OVERHEIDop.startdatum">2020-04-17</meta:user-defined>
    <meta:user-defined meta:name="OVERHEIDop.versieInformatie"/>
  </office:meta>
</office:document-meta>
</file>