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4-04-2020</text:p>
            <text:p text:style-name="al">
            <text:span text:style-name="nadrukvet">Kenmerk</text:span>: 2020/0101144</text:p>
            <text:p text:style-name="al">
            <text:span text:style-name="nadrukvet">Inlichtingen bij</text:span>: G. Gelderman-Goslinga</text:p>
            <text:p text:style-name="al">
            <text:span text:style-name="nadrukvet">Telefoon</text:span>: 038 – 499 83 80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20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2.11 Impuls circulair bouwen: </text:span>€ 500.000,- (vorig subsidieplafond was € 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7.3 Erfgoed 'Het verhaal van Overijssel':</text:span> € 1.073.357,- (vorig plafond was € 973.357,-):</text:p>
            <text:p text:style-name="al">- met een deelplafond van € 473.357,- voor de subsidie bedoeld in artikel 7.3.4 lid 1en 2 samen, de kleine en middelgrote projecten. Dit bedrag is bestemd voor reeds ingediende aanvragen.</text:p>
            <text:p text:style-name="al">- met een deelplafond van € 600.000,- (vorig plafond was € 500.000,-) voor de subsidie als bedoeld in artikel 7.3.4 lid 3 (grote projecten). </text:p>
            <text:p text:style-name="al"/>
            <text:p text:style-name="al">
            <text:span text:style-name="nadrukvet">Paragraaf 10.2 Zelfstandig leven en gezond bewegen</text:span>: € 1.237.494,- (vorige subsidieplafond was € 737.894,-, waarvan € 487.894,- bestemd voor aanvragen die in 2019 zijn ingediend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10.4 Bewegen in openbare ruimte 2.0</text:span>: € 660.128,- (vorige subsidieplafond was </text:p>
            <text:p text:style-name="al">€ 410.128,-, waarvan € 160.128,- bestemd voor aanvragen die in 2019 zijn ingediend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101144</meta:user-defined>
    <meta:user-defined meta:name="DCTERMS.abstract">Wijziging subsidieplafond 2020 voor de paragrafen 2.11, 7.3, 10.2 en 10.4.</meta:user-defined>
    <meta:user-defined meta:name="DCTERMS.alternative">Wijziging subsidieplafond 2020 voor de paragrafen 2.11, 7.3, 10.2 en 10.4</meta:user-defined>
    <dc:language>nl</dc:language>
    <meta:user-defined meta:name="OVERHEID.Provincie/DC.spatial">Overijssel</meta:user-defined>
    <meta:user-defined meta:name="DC.title">Provincie Overijssel – Subsidieplafonds 2020</meta:user-defined>
    <meta:user-defined meta:name="DCTERMS.W3CDTF/DCTERMS.available">2020-04-16</meta:user-defined>
    <meta:user-defined meta:name="DCTERMS.W3CDTF/OVERHEIDop.jaargang">2020</meta:user-defined>
    <meta:user-defined meta:name="OVERHEIDop.publicationIssue">2306</meta:user-defined>
    <meta:user-defined meta:name="OVERHEIDop.PrbID/DC.identifier">prb-2020-2306</meta:user-defined>
    <meta:user-defined meta:name="OVERHEIDop.versieInformatie"/>
  </office:meta>
</office:document-meta>
</file>