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april 2020 tot wijziging van de Subsidieregeling cultureel erfgoed Noord-Brabant 2016 in verband met de openstelling van nieuwe aanvraagtijdvakken voor de paragrafen 1 tot en met 4 van die regeling (Zevende wijzigingsregel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de openstelling van nieuwe aanvraagtijdvakken voor de paragrafen 1 tot en met 4 van die reg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ultureel erfgoed Noord-Brabant 2016 </text:p>
            <text:p text:style-name="al"/>
            <text:p text:style-name="al">De Subsidieregeling cultureel erfgoed Noord-Brabant 2016 wordt als volgt gewijzigd:</text:p>
            <text:p text:style-name="al"/>
            <text:p text:style-name="al">A. </text:p>
            <text:p text:style-name="al"/>
            <text:p text:style-name="al">Artikel 1.1 wordt als volgt gewijzigd:</text:p>
            <text:list text:style-name="id1-3-2-2-1-8">
              <text:list-item text:style-override="id1-3-2-2-1-8-1">
                <text:number>1.</text:number>
                <text:p text:style-name="al">Onderdeel a komt te luiden:</text:p>
                <text:list text:style-name="id1-3-2-2-1-8-1-3">
                  <text:list-item text:style-override="id1-3-2-2-1-8-1-3-1">
                    <text:number>a.</text:number>
                    <text:p text:style-name="al">algemene groepsvrijstellingsverordening: Verordening (EU) 651/2014 van de Commissie van 17 juni 2014 waarbij bepaalde categorieën steun op grond van de artikelen 107 en 108 van het Verdrag met de interne markt verenigbaar worden verklaard (PbEU 2014, L 187);.</text:p>
                  </text:list-item>
                </text:list>
              </text:list-item>
              <text:list-item text:style-override="id1-3-2-2-1-8-2">
                <text:number>2.</text:number>
                <text:p text:style-name="al">Onderdeel c vervalt, onder verlettering van de onderdelen d tot en met l tot c tot en met k.</text:p>
              </text:list-item>
              <text:list-item text:style-override="id1-3-2-2-1-8-3">
                <text:number>3.</text:number>
                <text:p text:style-name="al">Onderdeel k (nieuw) komt te luiden:</text:p>
                <text:list text:style-name="id1-3-2-2-1-8-3-3">
                  <text:list-item text:style-override="id1-3-2-2-1-8-3-3-1">
                    <text:number>k.</text:number>
                    <text:p text:style-name="al">rijksmonument: onroerende zaak die deel uitmaakt van het erfgoed en is ingeschreven in het rijksmonumentenregister, bedoeld in artikel 3.3 van de Erfgoedwet.</text:p>
                  </text:list-item>
                </text:list>
              </text:list-item>
            </text:list>
            <text:p text:style-name="al">B. </text:p>
            <text:p text:style-name="al"/>
            <text:p text:style-name="al">In artikel 1.3, eerste lid, wordt “projectsubsidie” vervangen door: projectsubsidies.</text:p>
            <text:p text:style-name="al"/>
            <text:p text:style-name="al">C. </text:p>
            <text:p text:style-name="al"/>
            <text:p text:style-name="al">De aanhef van artikel 1.4 komt te luiden:</text:p>
            <text:p text:style-name="al">Subsidie kan worden verstrekt voor projecten gericht op de restauratie van rijksmonumenten in de vorm van:.</text:p>
            <text:p text:style-name="al"/>
            <text:p text:style-name="al">D. </text:p>
            <text:p text:style-name="al"/>
            <text:p text:style-name="al">Artikel 1.5 wordt als volgt gewijzigd:</text:p>
            <text:list text:style-name="id1-3-2-2-1-21">
              <text:list-item text:style-override="id1-3-2-2-1-21-1">
                <text:number>1.</text:number>
                <text:p text:style-name="al">Onderdeel a komt te luiden:</text:p>
                <text:list text:style-name="id1-3-2-2-1-21-1-3">
                  <text:list-item text:style-override="id1-3-2-2-1-21-1-3-1">
                    <text:number>a.</text:number>
                    <text:p text:style-name="al">aan de subsidieaanvrager in het kader van hetzelfde aanvraagtijdvak reeds subsidie is verstrekt op grond van deze paragraaf;.</text:p>
                  </text:list-item>
                </text:list>
              </text:list-item>
              <text:list-item text:style-override="id1-3-2-2-1-21-2">
                <text:number>2.</text:number>
                <text:p text:style-name="al">Onderdeel c komt te luiden:</text:p>
                <text:list text:style-name="id1-3-2-2-1-21-2-3">
                  <text:list-item text:style-override="id1-3-2-2-1-21-2-3-1">
                    <text:number>c.</text:number>
                    <text:p text:style-name="al">reeds voor indiening van de aanvraag is begonnen met de uitvoering van het project;.</text:p>
                  </text:list-item>
                </text:list>
              </text:list-item>
              <text:list-item text:style-override="id1-3-2-2-1-21-3">
                <text:number>3.</text:number>
                <text:p text:style-name="al">In de onderdelen g en h wordt “AGVV” vervangen door: algemene groepsvrijstellingsverordening.</text:p>
              </text:list-item>
            </text:list>
            <text:p text:style-name="al">E. </text:p>
            <text:p text:style-name="al"/>
            <text:p text:style-name="al">Artikel 1.6 wordt als volgt gewijzigd:</text:p>
            <text:list text:style-name="id1-3-2-2-1-25">
              <text:list-item text:style-override="id1-3-2-2-1-25-1">
                <text:number>1.</text:number>
                <text:p text:style-name="al">Aan het slot van onderdeel b, onder 3°, en onderdeel e, onder 1°, vervalt de komma.</text:p>
              </text:list-item>
              <text:list-item text:style-override="id1-3-2-2-1-25-2">
                <text:number>2.</text:number>
                <text:p text:style-name="al">Onderdeel i komt te luiden:</text:p>
                <text:list text:style-name="id1-3-2-2-1-25-2-3">
                  <text:list-item text:style-override="id1-3-2-2-1-25-2-3-1">
                    <text:number>i.</text:number>
                    <text:p text:style-name="al">de staat van het rijksmonument is in de periode van 2 jaar voor het moment van indiening van de aanvraag geïnspecteerd door de Monumentenwacht Noord-Brabant, blijkend uit een inspectierapport;.</text:p>
                  </text:list-item>
                </text:list>
              </text:list-item>
              <text:list-item text:style-override="id1-3-2-2-1-25-3">
                <text:number>3.</text:number>
                <text:p text:style-name="al">In onderdeel j wordt na “omvat” ingevoegd “uitsluitend” en wordt “artikel 2.5 a jo artikel 3a, eerste lid, van bijlage II Besluit omgevingsrecht” vervangen door: artikel 2.5a van het Besluit omgevingsrecht juncto artikel 3a, eerste lid, van bijlage II van het Besluit omgevingsrecht.</text:p>
              </text:list-item>
            </text:list>
            <text:p text:style-name="al">F. </text:p>
            <text:p text:style-name="al"/>
            <text:p text:style-name="al">In de artikelen 1.7 en 1.8 vervalt “2013” en: van het Rijk.</text:p>
            <text:p text:style-name="al"/>
            <text:p text:style-name="al">G. </text:p>
            <text:p text:style-name="al"/>
            <text:p text:style-name="al">De artikelen 1.9 en 1.10 komen te luiden:</text:p>
            <text:p text:style-name="al"/>
            <text:p text:style-name="al">
            <text:span text:style-name="nadrukvet">Artikel 1.9 Vereisten subsidieaanvraag</text:span>
          </text:p>
            <text:p text:style-name="al">Subsidieaanvragen worden ingediend van:</text:p>
            <text:list text:style-name="id1-3-2-2-1-36">
              <text:list-item text:style-override="id1-3-2-2-1-36-1">
                <text:number>a.</text:number>
                <text:p text:style-name="al">1 oktober 2019 tot en met 12 december 2019;</text:p>
              </text:list-item>
              <text:list-item text:style-override="id1-3-2-2-1-36-2">
                <text:number>b.</text:number>
                <text:p text:style-name="al">1 september 2020 tot en met 30 september 2020.</text:p>
              </text:list-item>
            </text:list>
            <text:p text:style-name="al">
            <text:span text:style-name="nadrukvet">Artikel 1.10 Subsidieplafond</text:span>
          </text:p>
            <text:p text:style-name="al">Gedeputeerde Staten stellen het subsidieplafond voor subsidies als bedoeld in artikel 1.4 vast op:</text:p>
            <text:list text:style-name="id1-3-2-2-1-39">
              <text:list-item text:style-override="id1-3-2-2-1-39-1">
                <text:number>a.</text:number>
                <text:p text:style-name="al">€ 4.000.000 voor de periode, genoemd in artikel 1.9, onder a;</text:p>
              </text:list-item>
              <text:list-item text:style-override="id1-3-2-2-1-39-2">
                <text:number>b.</text:number>
                <text:p text:style-name="al">€ 4.000.000 voor de periode, genoemd in artikel 1.9, onder b.</text:p>
              </text:list-item>
            </text:list>
            <text:p text:style-name="al">H. </text:p>
            <text:p text:style-name="al"/>
            <text:p text:style-name="al">In artikel 1.11, tweede lid, wordt “1e lid” vervangen door: eerste lid.</text:p>
            <text:p text:style-name="al"/>
            <text:p text:style-name="al">I. </text:p>
            <text:p text:style-name="al"/>
            <text:p text:style-name="al">Artikel 1.13 wordt als volgt gewijzigd:</text:p>
            <text:list text:style-name="id1-3-2-2-1-47">
              <text:list-item text:style-override="id1-3-2-2-1-47-1">
                <text:number>1.</text:number>
                <text:p text:style-name="al">Voor de tekst wordt de aanduiding “1.” geplaatst.</text:p>
              </text:list-item>
              <text:list-item text:style-override="id1-3-2-2-1-47-2">
                <text:number>2.</text:number>
                <text:p text:style-name="al">Het eerste lid wordt als volgt gewijzigd:</text:p>
                <text:list text:style-name="id1-3-2-2-1-47-2-3">
                  <text:list-item text:style-override="id1-3-2-2-1-47-2-3-1">
                    <text:number>a.</text:number>
                    <text:p text:style-name="al">In onderdeel a wordt “het Restauratie opleidingsplan Zuid” vervangen door: het Restauratie Opleidingsproject Zuid.</text:p>
                  </text:list-item>
                  <text:list-item text:style-override="id1-3-2-2-1-47-2-3-2">
                    <text:number>b.</text:number>
                    <text:p text:style-name="al">In onderdeel b wordt “de Rijksdienst voor Cultureel Erfgoed” vervangen door: de Rijksdienst voor het Cultureel Erfgoed.</text:p>
                  </text:list-item>
                  <text:list-item text:style-override="id1-3-2-2-1-47-2-3-3">
                    <text:number>c.</text:number>
                    <text:p text:style-name="al">In onderdeel c wordt “1 juli 2021” vervangen door: 1 juli 2022.</text:p>
                  </text:list-item>
                </text:list>
              </text:list-item>
              <text:list-item text:style-override="id1-3-2-2-1-47-3">
                <text:number>3.</text:number>
                <text:p text:style-name="al">Er wordt een lid toegevoegd, luidende:</text:p>
                <text:list text:style-name="id1-3-2-2-1-47-3-3">
                  <text:list-item text:style-override="id1-3-2-2-1-47-3-3-1">
                    <text:number>2.</text:number>
                    <text:p text:style-name="al">Indien het project wegens onvoorziene omstandigheden niet kan worden afgerond binnen de termijn, genoemd in het eerste lid, onder c, kan de subsidieontvanger schriftelijk een gemotiveerd verzoek bij Gedeputeerde Staten indienen tot verlenging met maximaal een jaar ten opzichte van de in het eerste lid, onder c, genoemde termijn. Verzoeken tot verlenging worden uiterlijk de dag voor het verstrijken van de projecttermijn ingediend.</text:p>
                  </text:list-item>
                </text:list>
              </text:list-item>
            </text:list>
            <text:p text:style-name="al">J. </text:p>
            <text:p text:style-name="al"/>
            <text:p text:style-name="al">In artikel 2.1, onder g, wordt “project;” vervangen door: project:.</text:p>
            <text:p text:style-name="al"/>
            <text:p text:style-name="al">K. </text:p>
            <text:p text:style-name="al"/>
            <text:p text:style-name="al">In artikel 2.4, onder a, wordt “specialistische” vervangen door: specialistisch.</text:p>
            <text:p text:style-name="al"/>
            <text:p text:style-name="al">L. </text:p>
            <text:p text:style-name="al"/>
            <text:p text:style-name="al">Aan het slot van artikel 2.5, onder c, wordt de puntkomma vervangen door een punt.</text:p>
            <text:p text:style-name="al"/>
            <text:p text:style-name="al">M. </text:p>
            <text:p text:style-name="al"/>
            <text:p text:style-name="al">Artikel 2.6, eerste lid, onder a, komt te luiden:</text:p>
            <text:list text:style-name="id1-3-2-2-1-63">
              <text:list-item text:style-override="id1-3-2-2-1-63-1">
                <text:number>a.</text:number>
                <text:p text:style-name="al">het project is gericht op:</text:p>
                <text:list text:style-name="id1-3-2-2-1-63-1-3">
                  <text:list-item text:style-override="id1-3-2-2-1-63-1-3-1">
                    <text:number>1°.</text:number>
                    <text:p text:style-name="al">het behoud van eco-archeologische waarden gevonden in de provincie Noord-Brabant; of</text:p>
                  </text:list-item>
                  <text:list-item text:style-override="id1-3-2-2-1-63-1-3-2">
                    <text:number>2°.</text:number>
                    <text:p text:style-name="al">het behoud van informatie van of uit eco-archeologische waarden gevonden in de provincie Noord-Brabant en draagt aantoonbaar bij aan de kennis over het klimaat, de flora en fauna, en het menselijk handelen in het verleden;.</text:p>
                  </text:list-item>
                </text:list>
              </text:list-item>
            </text:list>
            <text:p text:style-name="al">N. </text:p>
            <text:p text:style-name="al"/>
            <text:p text:style-name="al">De artikelen 2.8 tot en met 2.10 komen te luiden:</text:p>
            <text:p text:style-name="al"/>
            <text:p text:style-name="al">Artikel 2.8 Vereisten subsidieaanvraag</text:p>
            <text:p text:style-name="al">
            <text:span text:style-name="nadrukvet">Subsidieaanvragen worden ingediend van:</text:span>
          </text:p>
            <text:list text:style-name="id1-3-2-2-1-70">
              <text:list-item text:style-override="id1-3-2-2-1-70-1">
                <text:number>a.</text:number>
                <text:p text:style-name="al">28 februari 2019 tot en met 30 oktober 2019;</text:p>
              </text:list-item>
              <text:list-item text:style-override="id1-3-2-2-1-70-2">
                <text:number>b.</text:number>
                <text:p text:style-name="al">1 mei 2020 tot en met 29 oktober 2020.</text:p>
              </text:list-item>
            </text:list>
            <text:p text:style-name="al">
            <text:span text:style-name="nadrukvet">Artikel 2.9 Subsidieplafond</text:span>
          </text:p>
            <text:p text:style-name="al">Gedeputeerde Staten stellen het subsidieplafond voor subsidies als bedoeld in artikel 2.4 vast op:</text:p>
            <text:list text:style-name="id1-3-2-2-1-73">
              <text:list-item text:style-override="id1-3-2-2-1-73-1">
                <text:number>a.</text:number>
                <text:p text:style-name="al">€ 33.628 voor de periode, genoemd in artikel 2.8, onder a;</text:p>
              </text:list-item>
              <text:list-item text:style-override="id1-3-2-2-1-73-2">
                <text:number>b.</text:number>
                <text:p text:style-name="al">€ 28.628 voor de periode, genoemd in artikel 2.8, onder b.</text:p>
              </text:list-item>
            </text:list>
            <text:p text:style-name="al">
            <text:span text:style-name="nadrukvet">Artikel 2.10 Subsidiehoogte</text:span>
          </text:p>
            <text:p text:style-name="al">De hoogte van de subsidie, bedoeld in artikel 2.4, bedraagt 100% van de subsidiabele kosten tot een maximum van € 24.500.</text:p>
            <text:p text:style-name="al"/>
            <text:p text:style-name="al">O. </text:p>
            <text:p text:style-name="al"/>
            <text:p text:style-name="al">Artikel 2.11 wordt als volgt gewijzigd:</text:p>
            <text:list text:style-name="id1-3-2-2-1-80">
              <text:list-item text:style-override="id1-3-2-2-1-80-1">
                <text:number>1.</text:number>
                <text:p text:style-name="al">Het vijfde lid komt te luiden:</text:p>
                <text:list text:style-name="id1-3-2-2-1-80-1-3">
                  <text:list-item text:style-override="id1-3-2-2-1-80-1-3-1">
                    <text:number>5.</text:number>
                    <text:p text:style-name="al">Indien toepassing van het vierde lid ertoe leidt dat aanvragen op een gelijke plaats eindigen, vindt rangschikking van die aanvragen plaats door middel van loting, in aanwezigheid van een notaris en ten minste twee onafhankelijke waarnemers.</text:p>
                  </text:list-item>
                </text:list>
              </text:list-item>
              <text:list-item text:style-override="id1-3-2-2-1-80-2">
                <text:number>2.</text:number>
                <text:p text:style-name="al">Na het vijfde lid wordt een lid toegevoegd, luidende:</text:p>
                <text:list text:style-name="id1-3-2-2-1-80-2-3">
                  <text:list-item text:style-override="id1-3-2-2-1-80-2-3-1">
                    <text:number>6.</text:number>
                    <text:p text:style-name="al">In geval van loting als bedoeld in het vijfde lid, wordt de trekking schriftelijk vastgelegd door de notaris, waarbij de aanvragen worden gerangschikt in volgorde van trekking. De subsidie wordt verdeeld over opeenvolgende aanvragen in de rangschikking die volledig gehonoreerd kunnen worden. </text:p>
                  </text:list-item>
                </text:list>
              </text:list-item>
            </text:list>
            <text:p text:style-name="al">P. </text:p>
            <text:p text:style-name="al"/>
            <text:p text:style-name="al">Artikel 3.1 komt te luiden:</text:p>
            <text:p text:style-name="al"/>
            <text:p text:style-name="al">
            <text:span text:style-name="nadrukvet">Artikel 3.1 Begripsbepalingen</text:span>
          </text:p>
            <text:p text:style-name="al">In deze paragraaf wordt verstaan onder:</text:p>
            <text:p text:style-name="al">
            <text:span text:style-name="nadrukcur">Asv</text:span>: Algemene subsidieverordening Noord-Brabant; </text:p>
            <text:p text:style-name="al">
            <text:span text:style-name="nadrukcur">de-</text:span>
            <text:span text:style-name="nadrukcur">minimis</text:span>
            <text:span text:style-name="nadrukcur"> verordening</text:span>: Verordening (EU) 1407/2013 van de Commissie van 18 december 2013 betreffende de toepassing van de artikelen 107 en 108 van het Verdrag betreffende de werking van de Europese Unie op de-minimissteun (PbEU 2013, L 352);</text:p>
            <text:p text:style-name="al">
            <text:span text:style-name="nadrukcur">de-minimissteun</text:span>: steun die voldoet aan de voorwaarden voor vrijstelling van aanmelding als opgenomen in de de-minimis verordening;</text:p>
            <text:p text:style-name="al">
            <text:span text:style-name="nadrukcur">inspectierapport</text:span>: rapport met overzichts- en detailfoto’s, waaruit de technische staat van de molen nauwkeurig blijkt en waarmee de noodzaak van de ingrepen voldoende wordt onderbouwd;</text:p>
            <text:p text:style-name="al">
            <text:span text:style-name="nadrukcur">instandhouding</text:span>: noodzakelijke reguliere werkzaamheden die gericht zijn op het behoud van monumentale waarde;</text:p>
            <text:p text:style-name="al">
            <text:span text:style-name="nadrukcur">molen</text:span>: al dan niet meer voor de oorspronkelijke functie in bedrijf zijnde wind- of watermolen of molenrestant;</text:p>
            <text:p text:style-name="al">
            <text:span text:style-name="nadrukcur">rijksmonument</text:span>: onroerende zaak die deel uitmaakt van het erfgoed en is ingeschreven in het rijksmonumentenregister, bedoeld in artikel 3.3 van de Erfgoedwet;</text:p>
            <text:p text:style-name="al">
            <text:span text:style-name="nadrukcur">Sim</text:span>: Subsidieregeling instandhouding monumenten.</text:p>
            <text:p text:style-name="al"/>
            <text:p text:style-name="al">Q. </text:p>
            <text:p text:style-name="al"/>
            <text:p text:style-name="al">In artikel 3.6, onder d, aanhef, wordt “de periode 2018-2023” vervangen door: de periode 2020-2025.</text:p>
            <text:p text:style-name="al"/>
            <text:p text:style-name="al">R. </text:p>
            <text:p text:style-name="al"/>
            <text:p text:style-name="al">De artikelen 3.8 en 3.9 komen te luiden:</text:p>
            <text:p text:style-name="al"/>
            <text:p text:style-name="al">
            <text:span text:style-name="nadrukvet">Artikel 3.8 Vereisten subsidieaanvraag</text:span>
          </text:p>
            <text:p text:style-name="al">Subsidieaanvragen worden ingediend van:</text:p>
            <text:list text:style-name="id1-3-2-2-1-106">
              <text:list-item text:style-override="id1-3-2-2-1-106-1">
                <text:number>a.</text:number>
                <text:p text:style-name="al">9 juli 2019 tot en met 12 december 2019;</text:p>
              </text:list-item>
              <text:list-item text:style-override="id1-3-2-2-1-106-2">
                <text:number>b.</text:number>
                <text:p text:style-name="al">1 mei 2020 tot en met 10 december 2020.</text:p>
              </text:list-item>
            </text:list>
            <text:p text:style-name="al">
            <text:span text:style-name="nadrukvet">Artikel 3.9 Subsidieplafond</text:span>
          </text:p>
            <text:p text:style-name="al">Gedeputeerde Staten stellen het subsidieplafond voor subsidies als bedoeld in artikel 3.4 vast op:</text:p>
            <text:list text:style-name="id1-3-2-2-1-109">
              <text:list-item text:style-override="id1-3-2-2-1-109-1">
                <text:number>a.</text:number>
                <text:p text:style-name="al">€ 380.000 voor de periode, genoemd in artikel 3.8, onder a;</text:p>
              </text:list-item>
              <text:list-item text:style-override="id1-3-2-2-1-109-2">
                <text:number>b.</text:number>
                <text:p text:style-name="al">€ 340.000 voor de periode, genoemd in artikel 3.8, onder b.</text:p>
              </text:list-item>
            </text:list>
            <text:p text:style-name="al">S. </text:p>
            <text:p text:style-name="al"/>
            <text:p text:style-name="al">Artikel 3.10 wordt als volgt gewijzigd:</text:p>
            <text:list text:style-name="id1-3-2-2-1-113">
              <text:list-item text:style-override="id1-3-2-2-1-113-1">
                <text:number>1.</text:number>
                <text:p text:style-name="al">Voor de tekst wordt de aanduiding “1.” geplaatst.</text:p>
              </text:list-item>
              <text:list-item text:style-override="id1-3-2-2-1-113-2">
                <text:number>2.</text:number>
                <text:p text:style-name="al">Er wordt een lid toegevoegd, luidende:</text:p>
                <text:list text:style-name="id1-3-2-2-1-113-2-3">
                  <text:list-item text:style-override="id1-3-2-2-1-113-2-3-1">
                    <text:number>2.</text:number>
                    <text:p text:style-name="al">In afwijking van het eerste lid, wordt maximaal slechts een zodanig bedrag aan subsidie verstrekt dat over een periode van drie belastingjaren het plafond voor de-minimissteun niet wordt overschreden.</text:p>
                  </text:list-item>
                </text:list>
              </text:list-item>
            </text:list>
            <text:p text:style-name="al">T. </text:p>
            <text:p text:style-name="al"/>
            <text:p text:style-name="al">Aan het slot van artikel 3.11, vierde tot en met achtste lid, wordt een punt geplaatst.</text:p>
            <text:p text:style-name="al"/>
            <text:p text:style-name="al">U. </text:p>
            <text:p text:style-name="al"/>
            <text:p text:style-name="al">Artikel 3.13 wordt als volgt gewijzigd:</text:p>
            <text:list text:style-name="id1-3-2-2-1-121">
              <text:list-item text:style-override="id1-3-2-2-1-121-1">
                <text:number>1.</text:number>
                <text:p text:style-name="al">In het eerste lid wordt “€25.000” vervangen door “€ 25.000” en “artikel 23, tweede lid van de Asv” door: artikel 23, tweede lid, van de Asv.</text:p>
              </text:list-item>
              <text:list-item text:style-override="id1-3-2-2-1-121-2">
                <text:number>2.</text:number>
                <text:p text:style-name="al">In het tweede lid wordt “artikel 23, derde lid van de Asv” vervangen door: artikel 23, derde lid, van de Asv.</text:p>
              </text:list-item>
            </text:list>
            <text:p text:style-name="al">V. </text:p>
            <text:p text:style-name="al"/>
            <text:p text:style-name="al">Artikel 4.1 wordt als volgt gewijzigd:</text:p>
            <text:list text:style-name="id1-3-2-2-1-125">
              <text:list-item text:style-override="id1-3-2-2-1-125-1">
                <text:number>1.</text:number>
                <text:p text:style-name="al">De onderdelen d en e komen te luiden:</text:p>
                <text:list text:style-name="id1-3-2-2-1-125-1-3">
                  <text:list-item text:style-override="id1-3-2-2-1-125-1-3-1">
                    <text:number>d.</text:number>
                    <text:p text:style-name="al">de-minimis verordening: Verordening (EU) 1407/2013 van de Commissie van 18 december 2013 betreffende de toepassing van de artikelen 107 en 108 van het Verdrag betreffende de werking van de Europese Unie op de-minimissteun (PbEU 2013, L 352);</text:p>
                  </text:list-item>
                  <text:list-item text:style-override="id1-3-2-2-1-125-1-3-2">
                    <text:number>e.</text:number>
                    <text:p text:style-name="al">de-minimissteun: steun die voldoet aan de voorwaarden voor vrijstelling van aanmelding als opgenomen in de de-minimis verordening;.</text:p>
                  </text:list-item>
                </text:list>
              </text:list-item>
              <text:list-item text:style-override="id1-3-2-2-1-125-2">
                <text:number>2.</text:number>
                <text:p text:style-name="al">In onderdeel l wordt “, als bedoeld” vervangen door: , bedoeld.</text:p>
              </text:list-item>
            </text:list>
            <text:p text:style-name="al">W. </text:p>
            <text:p text:style-name="al"/>
            <text:p text:style-name="al">Artikel 4.5 wordt als volgt gewijzigd:</text:p>
            <text:list text:style-name="id1-3-2-2-1-129">
              <text:list-item text:style-override="id1-3-2-2-1-129-1">
                <text:number>1.</text:number>
                <text:p text:style-name="al">Artikel 4.5, tweede lid, komt te luiden:</text:p>
                <text:list text:style-name="id1-3-2-2-1-129-1-3">
                  <text:list-item text:style-override="id1-3-2-2-1-129-1-3-1">
                    <text:number>2.</text:number>
                    <text:p text:style-name="al">Onverminderd het eerste lid, wordt subsidie als bedoeld in artikel 4.4, onder b, geweigerd indien in de afgelopen vijf jaar op grond van hoofdstuk 2 van de Subsidieregeling stimulering herbestemming monumenten subsidie is verleend voor hetzelfde monument.</text:p>
                  </text:list-item>
                </text:list>
              </text:list-item>
              <text:list-item text:style-override="id1-3-2-2-1-129-2">
                <text:number>2.</text:number>
                <text:p text:style-name="al">In het derde lid wordt “steun” vervangen door: subsidie.</text:p>
              </text:list-item>
            </text:list>
            <text:p text:style-name="al">X. </text:p>
            <text:p text:style-name="al"/>
            <text:p text:style-name="al">Artikel 4.6 wordt als volgt gewijzigd:</text:p>
            <text:list text:style-name="id1-3-2-2-1-133">
              <text:list-item text:style-override="id1-3-2-2-1-133-1">
                <text:number>1.</text:number>
                <text:p text:style-name="al">Aan het slot van onderdeel a, onder 2°, wordt een puntkomma geplaatst.</text:p>
              </text:list-item>
              <text:list-item text:style-override="id1-3-2-2-1-133-2">
                <text:number>2.</text:number>
                <text:p text:style-name="al">De punt aan het slot van onderdeel a, onder 4°, wordt vervangen door een puntkomma.</text:p>
              </text:list-item>
              <text:list-item text:style-override="id1-3-2-2-1-133-3">
                <text:number>3.</text:number>
                <text:p text:style-name="al">Onderdeel f, onder 1° en 2°, komt te luiden:</text:p>
                <text:list text:style-name="id1-3-2-2-1-133-3-3">
                  <text:list-item text:style-override="id1-3-2-2-1-133-3-3-1">
                    <text:number>1°.</text:number>
                    <text:p text:style-name="al">de resultaten van het onderzoek van eventuele voorafgaande fases als bedoeld onder a;</text:p>
                  </text:list-item>
                  <text:list-item text:style-override="id1-3-2-2-1-133-3-3-2">
                    <text:number>2°.</text:number>
                    <text:p text:style-name="al">een offerte van de deskundige, bedoeld onder e, voor de uitvoering van de desbetreffende fase van onderzoek, bedoeld onder a;.</text:p>
                  </text:list-item>
                </text:list>
              </text:list-item>
              <text:list-item text:style-override="id1-3-2-2-1-133-4">
                <text:number>4.</text:number>
                <text:p text:style-name="al">Onder vervanging van de punt aan het slot van onderdeel f, onder 3°, door een puntkomma, wordt een onderdeel toegevoegd, luidende:</text:p>
                <text:list text:style-name="id1-3-2-2-1-133-4-3">
                  <text:list-item text:style-override="id1-3-2-2-1-133-4-3-1">
                    <text:number>g.</text:number>
                    <text:p text:style-name="al">de subsidieaanvrager raadpleegt voorafgaand aan de aanvraag Erfgoedlab Brabant, zijnde een initiatief van Monumenten Beheer Brabant, voor een analyse van de kansen van het project. </text:p>
                  </text:list-item>
                </text:list>
              </text:list-item>
            </text:list>
            <text:p text:style-name="al">Y. </text:p>
            <text:p text:style-name="al"/>
            <text:p text:style-name="al">Na artikel 4.6 wordt een artikel ingevoegd, luidende:</text:p>
            <text:p text:style-name="al"/>
            <text:p text:style-name="al">
            <text:span text:style-name="nadrukvet">Artikel 4.6a Subsidiabele kosten</text:span>
          </text:p>
            <text:p text:style-name="al">Voor zover noodzakelijk en adequaat in relatie tot het doel van de subsidie komen alle kosten voor de uitvoering van het project, zoals opgenomen in de offerte, bedoeld in artikel 4.6, onderdeel f, onder 2°, voor subsidie in aanmerking.</text:p>
            <text:p text:style-name="al"/>
            <text:p text:style-name="al">Z. </text:p>
            <text:p text:style-name="al"/>
            <text:p text:style-name="al">De artikelen 4.7 en 4.8 komen te luiden:</text:p>
            <text:p text:style-name="al"/>
            <text:p text:style-name="al">
            <text:span text:style-name="nadrukvet">Artikel 4.7 Vereisten subsidieaanvraag</text:span>
          </text:p>
            <text:p text:style-name="al">Subsidieaanvragen worden ingediend van:</text:p>
            <text:list text:style-name="id1-3-2-2-1-147">
              <text:list-item text:style-override="id1-3-2-2-1-147-1">
                <text:number>a.</text:number>
                <text:p text:style-name="al">6 november 2018 tot en met 31 januari 2020;</text:p>
              </text:list-item>
              <text:list-item text:style-override="id1-3-2-2-1-147-2">
                <text:number>b.</text:number>
                <text:p text:style-name="al">1 mei 2020 tot en met 10 december 2020.</text:p>
              </text:list-item>
            </text:list>
            <text:p text:style-name="al">
            <text:span text:style-name="nadrukvet">Artikel 4.8 Subsidieplafond</text:span>
          </text:p>
            <text:p text:style-name="al">Gedeputeerde Staten stellen het subsidieplafond voor subsidies als bedoeld in artikel 4.4 vast op:</text:p>
            <text:list text:style-name="id1-3-2-2-1-150">
              <text:list-item text:style-override="id1-3-2-2-1-150-1">
                <text:number>a.</text:number>
                <text:p text:style-name="al">€ 300.000 voor de periode, genoemd in artikel 4.7, onder a;</text:p>
              </text:list-item>
              <text:list-item text:style-override="id1-3-2-2-1-150-2">
                <text:number>b.</text:number>
                <text:p text:style-name="al">€ 100.000 voor de periode, genoemd in artikel 4.7, onder b.</text:p>
              </text:list-item>
            </text:list>
            <text:p text:style-name="al">AA. </text:p>
            <text:p text:style-name="al"/>
            <text:p text:style-name="al">Artikel 4.9 wordt als volgt gewijzigd:</text:p>
            <text:list text:style-name="id1-3-2-2-1-154">
              <text:list-item text:style-override="id1-3-2-2-1-154-1">
                <text:number>1.</text:number>
                <text:p text:style-name="al">Het eerste lid komt te luiden:</text:p>
                <text:list text:style-name="id1-3-2-2-1-154-1-3">
                  <text:list-item text:style-override="id1-3-2-2-1-154-1-3-1">
                    <text:number>1.</text:number>
                    <text:p text:style-name="al">De hoogte van de subsidie, bedoeld in artikel 4.4, bedraagt 100% van de subsidiabele kosten tot een maximum van € 5.000.</text:p>
                  </text:list-item>
                </text:list>
              </text:list-item>
              <text:list-item text:style-override="id1-3-2-2-1-154-2">
                <text:number>2.</text:number>
                <text:p text:style-name="al">In het tweede lid wordt “de-minimis steun” vervangen door: de-minimissteun.</text:p>
              </text:list-item>
            </text:list>
            <text:p text:style-name="al">BB. </text:p>
            <text:p text:style-name="al"/>
            <text:p text:style-name="al">Artikel 4.10 wordt als volgt gewijzigd:</text:p>
            <text:list text:style-name="id1-3-2-2-1-158">
              <text:list-item text:style-override="id1-3-2-2-1-158-1">
                <text:number>1.</text:number>
                <text:p text:style-name="al">In het tweede lid wordt “als bedoeld” vervangen door: , bedoeld.</text:p>
              </text:list-item>
              <text:list-item text:style-override="id1-3-2-2-1-158-2">
                <text:number>2.</text:number>
                <text:p text:style-name="al">Het vijfde lid komt te luiden:</text:p>
                <text:list text:style-name="id1-3-2-2-1-158-2-3">
                  <text:list-item text:style-override="id1-3-2-2-1-158-2-3-1">
                    <text:number>5.</text:number>
                    <text:p text:style-name="al">De subsidie wordt verdeeld over opeenvolgende aanvragen in de rangschikking die volledig gehonoreerd kunnen worden.</text:p>
                  </text:list-item>
                </text:list>
              </text:list-item>
            </text:list>
            <text:p text:style-name="al">CC. </text:p>
            <text:p text:style-name="al"/>
            <text:p text:style-name="al">Artikel 4.13 wordt als volgt gewijzigd:</text:p>
            <text:list text:style-name="id1-3-2-2-1-162">
              <text:list-item text:style-override="id1-3-2-2-1-162-1">
                <text:number>1.</text:number>
                <text:p text:style-name="al">In het eerste lid wordt “artikel 23, tweede lid van de Asv” vervangen door: artikel 23, tweede lid, van de Asv.</text:p>
              </text:list-item>
              <text:list-item text:style-override="id1-3-2-2-1-162-2">
                <text:number>2.</text:number>
                <text:p text:style-name="al">In het tweede lid wordt “artikel 23, derde lid van de Asv” vervangen door: artikel 23, derde lid, van de Asv.</text:p>
              </text:list-item>
            </text:list>
            <text:p text:style-name="al">DD. </text:p>
            <text:p text:style-name="al"/>
            <text:p text:style-name="al">In artikel 4.14 wordt “2020” vervangen door: 2021.</text:p>
            <text:p text:style-name="al"/>
            <text:p text:style-name="al">EE. </text:p>
            <text:p text:style-name="al"/>
            <text:p text:style-name="al">In bijlage 1 behorende bij § 4 van de Subsidieregeling cultureel erfgoed Noord-Brabant 2016 wordt “Deze fase houdt het doen van een verkenning gericht op de mogelijkheden van de herbestemming, op de volgende terreinen:” vervangen door: Deze fase betreft het doen van een verkenning gericht op de mogelijkheden van de herbestemming en omvat in ieder geval:.</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deel I, onder 3, terug tot en met 1 oktober 2019.</text:p>
            <text:p text:style-name="al"/>
          </text:section>
        </text:section>
        <text:section text:name="regeling-sluiting_id1-3-2-3" text:style-name="regeling-sluiting">
          <text:section text:name="ondertekening_id1-3-2-3-1">
            <text:p><text:span text:style-name="functie">’s-Hertogenbosch, 7 april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Zevende wijzigingsregeling Subsidieregeling cultureel erfgoed Noord-Brabant 2016</text:p>
          <text:p text:style-name="al"/>
          <text:p text:style-name="al">
          <text:span text:style-name="nadrukvet">I. Algemeen</text:span>
        </text:p>
          <text:p text:style-name="al">Met deze regeling wordt de openstelling geregeld van nieuwe aanvraagtijdvakken voor subsidie op grond van de paragrafen 1 tot en met 4 van de Subsidieregeling cultureel erfgoed Noord-Brabant 2016. </text:p>
          <text:p text:style-name="al"/>
          <text:p text:style-name="al">
          <text:span text:style-name="nadrukvet">II. Artikelsgewijs</text:span>
        </text:p>
          <text:p text:style-name="al"/>
          <text:p text:style-name="al">
          <text:span text:style-name="nadrukvet">Artikel I Wijziging Subsidieregeling cultureel erfgoed Noord-Brabant 2016</text:span>
        </text:p>
          <text:p text:style-name="al"/>
          <text:p text:style-name="al">
          <text:span text:style-name="nadrukvet">Onderdeel A (artikel 1.1)</text:span>
        </text:p>
          <text:p text:style-name="al">De begripsomschrijving van “rijksmonument” is gewijzigd, in die zin dat niet langer verwezen wordt naar de ingetrokken Monumentenwet 1988, maar naar de Erfgoedwet. De begripsbepaling “Awb” is geschrapt, aangezien dat begrip gelet op artikel 1, onder a, van de Algemene subsidieverordening Noord-Brabant reeds geldt voor de Subsidieregeling cultureel erfgoed Noord-Brabant 2016.</text:p>
          <text:p text:style-name="al"/>
          <text:p text:style-name="al">
          <text:span text:style-name="nadrukvet">Onderdeel I (artikel 1.13) en artikel II Inwerkingtreding</text:span>
        </text:p>
          <text:p text:style-name="al">In artikel 1.13, eerste lid, onder a, is een nadere duiding opgenomen van het Restauratie Opleidingsproject Zuid van de Stichting Behoud Monumenten Brabant. Artikel 1.13, eerste lid, onder c, bepaalt dat het project afgerond dient te worden voor 1 juli 2022. In artikel 1.13, tweede lid, is een verlengingsmogelijkheid van deze termijn opgenomen. Het tweede lid bepaalt dat indien het project wegens onvoorziene omstandigheden niet kan worden afgerond binnen de termijn, genoemd in het eerste lid, onder c, de subsidieontvanger bij Gedeputeerde Staten schriftelijk een gemotiveerd verzoek kan indienen tot verlenging. De termijn kan met maximaal een jaar verlengd worden ten opzichte van de termijn, bedoeld in artikel 1.13, eerste lid, onder c. Artikel II regelt dat deze wijziging terugwerkende kracht heeft, zodat de verlengingsmogelijkheid ook geldt voor subsidies die in het kader van het vorige aanvraagtijdvak (1 oktober 2019 tot en met 12 december 2019) zijn verstrekt.</text:p>
          <text:p text:style-name="al"/>
          <text:p text:style-name="al">
          <text:span text:style-name="nadrukvet">Onderdeel M (artikel 2.6, eerste lid, onder a)</text:span>
        </text:p>
          <text:p text:style-name="al">Artikel 2.6, eerste lid, onder a, is technisch aangepast waarbij het karakter van de opsomming is verduidelijkt. Een project kan gericht zijn op hetgeen beschreven onder 1°, onder 2°, dan wel onder 1°en 2°. </text:p>
          <text:p text:style-name="al"/>
          <text:p text:style-name="al">
          <text:span text:style-name="nadrukvet">Onderdeel P (artikel 3.1) </text:span>
        </text:p>
          <text:p text:style-name="al">Artikel 3.1 is opnieuw vastgesteld, waarbij een begripsomschrijving van “Asv”, “de-minimis verordening”, “de-minimisssteun” en “rijksmonument” is opgenomen.</text:p>
          <text:p text:style-name="al"/>
          <text:p text:style-name="al">
          <text:span text:style-name="nadrukvet">Onderdeel W (artikel 4.5)</text:span>
        </text:p>
          <text:p text:style-name="al">Artikel 4.5, tweede lid, is nader geconcretiseerd. In het lid is nu expliciet opgenomen om welke rijkssubsidieregeling het gaat, namelijk hoofdstuk 2 van de Subsidieregeling stimulering herbestemming monumenten.</text:p>
          <text:p text:style-name="al"/>
          <text:p text:style-name="al">
          <text:span text:style-name="nadrukvet">Onderdeel X (artikel 4.6)</text:span>
        </text:p>
          <text:p text:style-name="al">In artikel 4.6, onderdeel f, onder 2°, is verduidelijkt dat de offerte, die onderdeel uitmaakt van de projectbeschrijving, specifiek dient te zien op de desbetreffende onderzoeksfase waarvoor subsidie wordt aangevraagd en bijvoorbeeld niet op het gehele onderzoek of meerdere fases. Daarnaast is als subsidievereiste opgenomen dat de subsidieaanvrager Erfgoedlab Brabant dient te raadplegen voorafgaand aan het indienen van de subsidieaanvraag. Erfgoedlab Brabant is een initiatief van Monumenten Beheer Brabant en geeft potentiele aanvragers door middel van een intake advies over het indienen van een subsidieaanvraag. De rol van Erfgoedlab Brabant is niet nieuw en werd ook vervuld in het kader van de vorige openstelling van de subsidieparagraaf.</text:p>
          <text:p text:style-name="al"/>
          <text:p text:style-name="al">
          <text:span text:style-name="nadrukvet">Onderdelen Y en AA (artikelen 4.6a en 4.9)</text:span>
        </text:p>
          <text:p text:style-name="al">Artikel 4.6a bepaalt dat alle kosten voor de uitvoering van de onderzoeksfase, zoals opgenomen in de offerte van deskundige derde, voor subsidie in aanmerking komen. Op grond van artikel 4.9, eerste lid, geldt daarbij een maximum van € 5.000.</text:p>
          <text:p text:style-name="al"/>
          <text:p text:style-name="al">Gedeputeerde Staten van Noord-Brabant,</text:p>
          <text:p text:style-name="al"/>
          <text:p text:style-name="al">de voorzitter </text:p>
          <text:p text:style-name="al">prof. dr. W.B.H.J. van de Donk </text:p>
          <text:p text:style-name="al"/>
          <text:p text:style-name="al">de secretaris </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0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0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275924/CVDR275924_3.html</meta:user-defined>
    <meta:user-defined meta:name="OVERHEIDop.referentienummer">C2261891/4676940</meta:user-defined>
    <meta:user-defined meta:name="DCTERMS.alternative">Subsidieregeling cultureel erfgoed Noord-Brabant 2016</meta:user-defined>
    <dc:language>nl</dc:language>
    <meta:user-defined meta:name="OVERHEID.Provincie/DC.spatial">Noord-Brabant</meta:user-defined>
    <meta:user-defined meta:name="DC.title">Regeling van Gedeputeerde Staten van de provincie Noord-Brabant houdende regels omtrent subsidie ter behoud van cultureel erfgoed (Subsidieregeling cultureel erfgoed Noord-Brabant 2016)</meta:user-defined>
    <meta:user-defined meta:name="DCTERMS.W3CDTF/DCTERMS.available">2020-04-16</meta:user-defined>
    <meta:user-defined meta:name="DCTERMS.W3CDTF/OVERHEIDop.jaargang">2020</meta:user-defined>
    <meta:user-defined meta:name="OVERHEIDop.publicationIssue">2302</meta:user-defined>
    <meta:user-defined meta:name="OVERHEIDop.betreftRegeling">CVDR412633_8</meta:user-defined>
    <meta:user-defined meta:name="xs:date/OVERHEIDop.startdatum">2020-04-17</meta:user-defined>
    <meta:user-defined meta:name="OVERHEIDop.PrbID/DC.identifier">prb-2020-2302</meta:user-defined>
    <meta:user-defined meta:name="OVERHEIDop.versieInformatie"/>
  </office:meta>
</office:document-meta>
</file>