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508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Kappen</text:p>
            <text:p text:style-name="common-al">Voor   : Het kappen van vijf bomen voor de realisatie van een oprit</text:p>
            <text:p text:style-name="common-al">Aanvraagdatum : 11 december 2019</text:p>
            <text:p text:style-name="common-al">Besluitdatum : 10 april 2020</text:p>
            <text:p text:style-name="common-al">Bekendmaking : 10 april 2020</text:p>
            <text:p text:style-name="common-al">Zaaknummer : 99991508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08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871</meta:user-defined>
    <meta:user-defined meta:name="DCTERMS.abstract">GS maken bekend, dat een omgevingsvergunning is verleend voor het kappen van vijf bomen voor de realisatie van een oprit.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50871)</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2298</meta:user-defined>
    <meta:user-defined meta:name="OVERHEIDop.PrbID/DC.identifier">prb-2020-2298</meta:user-defined>
    <meta:user-defined meta:name="OVERHEIDop.versieInformatie"/>
  </office:meta>
</office:document-meta>
</file>