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9999172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 en Milieuneutraal wijzigen</text:p>
            <text:p text:style-name="common-al">Voor   : Een permanente opstelling om de effectiviteit van de verwijdering van FRD902 en</text:p>
            <text:p text:style-name="common-al">     FRD903 en sporen van PFAS-stoffen uit de afvalwaterstromen te verwijderen met </text:p>
            <text:p text:style-name="common-al">     behulp van actief koolbedden. </text:p>
            <text:p text:style-name="common-al">Aanvraagdatum : 3 april 2020</text:p>
            <text:p text:style-name="common-al">Zaaknummer : 999917292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9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9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9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2920</meta:user-defined>
    <meta:user-defined meta:name="DCTERMS.abstract">GS maken bekend, dat een aanvraag is ontvangen voor permanente opstelling effectiviteit verwijdering stoffen uit afvalwaterstromen met behulp van actief koolbedden. 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57.187 425477.503</meta:user-defined>
    <meta:user-defined meta:name="DC.title">Kennisgeving aanvraag Chemours Netherlands B.V. (9999172920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2297</meta:user-defined>
    <meta:user-defined meta:name="OVERHEIDop.PrbID/DC.identifier">prb-2020-2297</meta:user-defined>
    <meta:user-defined meta:name="OVERHEIDop.versieInformatie"/>
  </office:meta>
</office:document-meta>
</file>