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derland B.V. (9999172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Bouwen</text:p>
            <text:p text:style-name="common-al">Voor   : Uitbreiden laagspanningsruimte</text:p>
            <text:p text:style-name="common-al">Aanvraagdatum : 7 april 2020</text:p>
            <text:p text:style-name="common-al">Zaaknummer : 999917287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876</meta:user-defined>
    <meta:user-defined meta:name="DCTERMS.abstract">GS maken bekend, dat een aanvraag omgevingsvergunning met reguliere voorbereidingsprocedure is ontvangen voor uitbreiden laagspanningsruimte. </meta:user-defined>
    <dc:language>nl</dc:language>
    <meta:user-defined meta:name="OVERHEID.Gemeente/DC.spatial">Zoeterwoude</meta:user-defined>
    <meta:user-defined meta:name="OVERHEID.Provincie/DC.spatial">Zuid-Holland</meta:user-defined>
    <meta:user-defined meta:name="OVERHEID.EPSG28992/DC.spatial">96588 461373</meta:user-defined>
    <meta:user-defined meta:name="DC.title">Kennisgeving aanvraag Heineken Nederland B.V. (9999172876)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2293</meta:user-defined>
    <meta:user-defined meta:name="OVERHEIDop.PrbID/DC.identifier">prb-2020-2293</meta:user-defined>
    <meta:user-defined meta:name="OVERHEIDop.versieInformatie"/>
  </office:meta>
</office:document-meta>
</file>