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 Energy Rotterdam B.V. (9999166912)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februari 2020 van Kuiper &amp; Burger Milieumanagement B.V., namens Alco Energy Rotterdam B.V (hierna: AER), een aanvraag ontvangen om een omgevingsvergunning, zoals bedoeld in de Wet algemene bepalingen omgevingsrecht (Wabo). De inrichting is gelegen aan de Merwedeweg 10, 3198 LH  Rotterdam-Europoort.</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vat het onderdeel milieu, verandering. De verandering betreft een verzoek van het bedrijf om in haar vergunning proefnemingen toe te staa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17 april 2020 tot en met 28 me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text:p>
            <text:p text:style-name="common-al">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69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912</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ontwerpbeschikking Alco Energy Rotterdam B.V. (9999166912)</meta:user-defined>
    <meta:user-defined meta:name="OVERHEID.PostcodeHuisnummer/OVERHEIDop.postcodeHuisnummer">3198LR 31</meta:user-defined>
    <meta:user-defined meta:name="OVERHEIDop.straatnaam">Wolgaweg</meta:user-defined>
    <meta:user-defined meta:name="OVERHEIDop.woonplaats">Europoort Rotterdam</meta:user-defined>
    <meta:user-defined meta:name="DCTERMS.W3CDTF/DCTERMS.available">2020-04-16</meta:user-defined>
    <meta:user-defined meta:name="OVERHEIDop.externeBijlage">4966681_1582108213326_PK17006D10_Aanvraag|exb-2020-19910</meta:user-defined>
    <meta:user-defined meta:name="OVERHEIDop.externeBijlage">4966681_1582108585766_publiceerbareaanvraag|exb-2020-19911</meta:user-defined>
    <meta:user-defined meta:name="DCTERMS.W3CDTF/OVERHEIDop.jaargang">2020</meta:user-defined>
    <meta:user-defined meta:name="OVERHEIDop.publicationIssue">2289</meta:user-defined>
    <meta:user-defined meta:name="OVERHEIDop.PrbID/DC.identifier">prb-2020-2289</meta:user-defined>
    <meta:user-defined meta:name="OVERHEIDop.versieInformatie"/>
  </office:meta>
</office:document-meta>
</file>