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ir. P. Kosterlaan 20 in Rot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0042579. Dit betreft het toepassen van bladbokashi in Rotterdam op de locatie ir. P. Kosterlaan 20 in Rotterdam. In het ontwerpbesluit wordt de ontheffing toegekend.</text:p>
            <text:p text:style-name="common-al">
            <text:span text:style-name="nadrukvet">Inzage</text:span>
          </text:p>
            <text:p text:style-name="common-al">Het ontwerpbesluit en de bijbehorende stukken liggen ter inzage bij de gemeente Rotterdam. Het adres en de openingstijden van het gemeentehuis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42579.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4021.27 439314.24</meta:user-defined>
    <meta:user-defined meta:name="DC.title">Kennisgeving Ontwerpbesluit ontheffing stortverbod afvalstoffen artikel 10.63 Wet milieubeheer ir. P. Kosterlaan 20 in Rotterdam</meta:user-defined>
    <meta:user-defined meta:name="OVERHEID.PostcodeHuisnummer/OVERHEIDop.postcodeHuisnummer">3062CD 40</meta:user-defined>
    <meta:user-defined meta:name="OVERHEIDop.straatnaam">ir. P. Kosterlaan</meta:user-defined>
    <meta:user-defined meta:name="OVERHEIDop.woonplaats">Rotterdam</meta:user-defined>
    <meta:user-defined meta:name="DCTERMS.W3CDTF/DCTERMS.available">2020-04-16</meta:user-defined>
    <meta:user-defined meta:name="DCTERMS.W3CDTF/OVERHEIDop.jaargang">2020</meta:user-defined>
    <meta:user-defined meta:name="OVERHEIDop.publicationIssue">2284</meta:user-defined>
    <meta:user-defined meta:name="OVERHEIDop.PrbID/DC.identifier">prb-2020-2284</meta:user-defined>
    <meta:user-defined meta:name="OVERHEIDop.versieInformatie"/>
  </office:meta>
</office:document-meta>
</file>