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Verordening leningen Duurzaam Thuis</text:p>
      <text:section text:name="regeling_id1-3-2" text:style-name="regeling">
        <text:section text:name="aanhef_id1-3-2-1" text:style-name="aanhef">
          <text:section text:name="preambule_id1-3-2-1-1" text:style-name="preambule">
            <text:p text:style-name="al">De Clustermanager Subsidies maakt ter voldoening aan het bepaalde in de Algemene wet bestuursrecht (Awb), het bepaalde in het Mandaatbesluit Gedeputeerde Staten van Limburg 2017 en het bepaalde in het Mandaatbesluit directie Provincie Limburg 2019 bekend het,</text:p>
            <text:p text:style-name="al"/>
            <text:p text:style-name="al">
            <text:span text:style-name="nadrukvet">Ondermandaatbesluit</text:span>
            <text:span text:style-name="nadrukvet"> Verordening leningen Duurzaam Thuis</text:span>
          </text:p>
            <text:p text:style-name="al"/>
            <text:p text:style-name="al">en besluit, gelet op artikel 5 van het Mandaatbesluit Gedeputeerde Staten van Limburg 2017 en het Mandaatbesluit directie Provincie Limburg 2019, aan de Senioren binnen het cluster Subsidies het volgende ondermandaat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Senioren binnen het cluster Subsidies wordt gedurende de looptijd van de Verordening leningen Duurzaam Thuis mandaat verleend voor het onder toepassing van de hardheidsclausule:</text:p>
                <text:list text:style-name="id1-3-2-2-1-2-3">
                  <text:list-item text:style-override="id1-3-2-2-1-2-3-1">
                    <text:number>-</text:number>
                    <text:p text:style-name="al">in afwijking van het bepaalde in artikel 4, lid 3 en artikel 5, lid 3 van de Verordening leningen Duurzaam Thuis en de toelichting op de Verordening, voorwaardelijk leningen toe te kennen, waarbij de eenmalige investeringskosten in de productie-installatie(s) binnen een postcoderoosproject reeds zijn gemaakt alvorens de aanvraag voor de lening is ontvangen door de Provincie Limburg. De kosten dienen wel ná inwerkingtreding van de Verordening te zijn gemaakt.</text:p>
                  </text:list-item>
                  <text:list-item text:style-override="id1-3-2-2-1-2-3-2">
                    <text:number>-</text:number>
                    <text:p text:style-name="al">in afwijking van het bepaalde in artikel 8, lid 1, onder A van de Verordening leningen Duurzaam Thuis, voorwaardelijk leningen toe te kennen voor de financiering van warmtepompen ook indien primair gericht op verwarmen van tapwater.</text:p>
                  </text:list-item>
                </text:list>
              </text:list-item>
              <text:list-item text:style-override="id1-3-2-2-1-3">
                <text:number>2.</text:number>
                <text:p text:style-name="al">Het mandaat geldt ook voor de volgende stappen in het leningstrajec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g van publicatie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Verordening leningen Duurzaam Thuis.</text:p>
            <text:p text:style-name="al"/>
          </text:section>
        </text:section>
        <text:section text:name="regeling-sluiting_id1-3-2-3" text:style-name="regeling-sluiting">
          <text:section text:name="gegeven_id1-3-2-3-1" text:style-name="gegeven">
            <text:p text:style-name="dagtekening">
            <text:span text:style-name="datum">Uitgegeven 9 april 2020, </text:span>
          </text:p>
          </text:section>
          <text:section text:name="ondertekening_id1-3-2-3-2">
            <text:p><text:span text:style-name="ondertekening_naam">
            <text:span text:style-name="voornaam">mr. E.W.M.L.</text:span>
            <text:span text:style-name="achternaam">Janssen</text:span>
          </text:span></text:p>
            <text:p><text:span text:style-name="functie">Clustermanager Subsid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lgemene wet bestuursrecht]|[1.0:c:BWBR0005537&amp;g=2020-04-01</meta:user-defined>
    <meta:user-defined meta:name="DC.source">https://decentrale.regelgeving.overheid.nl/cvdr/xhtmloutput/Historie/Limburg/CVDR601608/CVDR601608_1.html</meta:user-defined>
    <meta:user-defined meta:name="DC.source">https://decentrale.regelgeving.overheid.nl/cvdr/xhtmloutput/Historie/Limburg/CVDR622614/CVDR622614_1.html</meta:user-defined>
    <meta:user-defined meta:name="OVERHEIDop.referentienummer">PB 025-2020</meta:user-defined>
    <meta:user-defined meta:name="DCTERMS.alternative">Ondermandaatbesluit Verordening leningen Duurzaam Thuis</meta:user-defined>
    <dc:language>nl</dc:language>
    <meta:user-defined meta:name="OVERHEID.Provincie/DC.spatial">Limburg</meta:user-defined>
    <meta:user-defined meta:name="DC.title">Ondermandaatbesluit Verordening leningen Duurzaam Thuis</meta:user-defined>
    <meta:user-defined meta:name="DCTERMS.W3CDTF/DCTERMS.available">2020-04-15</meta:user-defined>
    <meta:user-defined meta:name="DCTERMS.W3CDTF/OVERHEIDop.jaargang">2020</meta:user-defined>
    <meta:user-defined meta:name="OVERHEIDop.publicationIssue">2278</meta:user-defined>
    <meta:user-defined meta:name="OVERHEIDop.betreftRegeling">CVDR639449_1</meta:user-defined>
    <meta:user-defined meta:name="OVERHEIDop.PrbID/DC.identifier">prb-2020-2278</meta:user-defined>
    <meta:user-defined meta:name="xs:date/OVERHEIDop.startdatum">2020-04-16</meta:user-defined>
    <meta:user-defined meta:name="OVERHEIDop.versieInformatie"/>
  </office:meta>
</office:document-meta>
</file>