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17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</text:p>
            <text:p text:style-name="common-al">Activiteit  : Milieuneutraal wijzigen</text:p>
            <text:p text:style-name="common-al">Voor   : Het plaatsen van 2 uitwisselbare actief kool filters geplaatst voor het verwijderen van polycyclische </text:p>
            <text:p text:style-name="common-al">     Auromatische koolwaterstoffen uit soja- en raapolie</text:p>
            <text:p text:style-name="common-al">Aanvraagdatum : 8 april 2020</text:p>
            <text:p text:style-name="common-al">Zaaknummer : 99991729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922</meta:user-defined>
    <meta:user-defined meta:name="DCTERMS.abstract">GS maken bekend een aanvraag te hebben ontvangen voor plaatsen 2 uitwisselbare actief koolfilters voor verwijderen polycyclische auromatische koolwaterstoffen uit soja- en raapolie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8015.95 441494.96</meta:user-defined>
    <meta:user-defined meta:name="DC.title">Kennisgeving aanvraag Archer Daniels Midland Europoort B.V. (9999172922)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76</meta:user-defined>
    <meta:user-defined meta:name="OVERHEIDop.PrbID/DC.identifier">prb-2020-2276</meta:user-defined>
    <meta:user-defined meta:name="OVERHEIDop.versieInformatie"/>
  </office:meta>
</office:document-meta>
</file>