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stalleren van een absorber,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5 juli 2019 een aanvraag op grond van de Wet algemene bepalingen omgevingsrecht (Wabo) ontvangen van Zeeland Refinery N.V. voor de inrichting aan de Luxemburgweg 1, 4455 TM Nieuwdorp.</text:p>
            <text:p text:style-name="common-al">Het betreft een inrichting voor de raffinage van ruwe olie. </text:p>
            <text:p text:style-name="common-al">De aanvraag omvat de onderdelen bouwen en milieu, veranderen en betreft het installeren van een absorber. </text:p>
            <text:p text:style-name="common-al">Gedeputeerde Staten van Zeeland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6 april 2020 tot en met 28 mei 2020 op de volgende plaatsen inzien:</text:p>
            <text:p text:style-name="common-al">- de gemeente Borsele, Stenevate 10 te Heinkenszand, na telefonische afspraak;</text:p>
            <text:p text:style-name="common-al">- de gemeente Vlissingen, publieksbalie, Paul Krugerstraat 1 te Vlissingen, na telefonische afspraak;</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425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7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7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42559</meta:user-defined>
    <dc:language>nl</dc:language>
    <meta:user-defined meta:name="OVERHEID.EPSG28992/DC.spatial">39618.599 385811.162</meta:user-defined>
    <meta:user-defined meta:name="DC.title">Provincie Zeeland - Verlening reguliere omgevingsvergunning voor installeren van een absorber, Luxemburgweg 1 te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04-15</meta:user-defined>
    <meta:user-defined meta:name="DCTERMS.W3CDTF/OVERHEIDop.jaargang">2020</meta:user-defined>
    <meta:user-defined meta:name="OVERHEIDop.publicationIssue">2274</meta:user-defined>
    <meta:user-defined meta:name="OVERHEIDop.PrbID/DC.identifier">prb-2020-2274</meta:user-defined>
    <meta:user-defined meta:name="OVERHEIDop.versieInformatie"/>
  </office:meta>
</office:document-meta>
</file>