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Gelderland hebben het rapport “proefneming voor een alternatieve methode voor het verwerken van zuiveringsslib” beoordeeld. </text:p>
            <text:p text:style-name="tussenkopcur">Het gaat over de locatie Sluinerweg 12 te Wilp.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Goedkeuringsbesluit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4-15</meta:user-defined>
    <meta:user-defined meta:name="DCTERMS.W3CDTF/OVERHEIDop.jaargang">2020</meta:user-defined>
    <meta:user-defined meta:name="OVERHEIDop.publicationIssue">2268</meta:user-defined>
    <meta:user-defined meta:name="OVERHEIDop.PrbID/DC.identifier">prb-2020-2268</meta:user-defined>
    <meta:user-defined meta:name="OVERHEIDop.versieInformatie"/>
  </office:meta>
</office:document-meta>
</file>