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7e wijziging Regels Ruimte voor Gelderland 2016</text:p>
      <text:section text:name="regeling_id1-3-2" text:style-name="regeling">
        <text:section text:name="aanhef_id1-3-2-1" text:style-name="aanhef">
          <text:section text:name="preambule_id1-3-2-1-1" text:style-name="preambule">
            <text:p text:style-name="al">Bekendmaking van het besluit van 14 april 2020- zaaknummer 2020-005015 tot wijziging van een regeling</text:p>
            <text:p text:style-name="al"/>
            <text:p text:style-name="al">
            <text:span text:style-name="nadrukvet">Gedeputeerde Staten van Gelderland</text:span>
          </text:p>
            <text:p text:style-name="al"/>
            <text:p text:style-name="al">Gelet op artikel 6 van de Algemene subsidieverordening Gelderland 2016</text:p>
            <text:p text:style-name="al"/>
            <text:p text:style-name="al">
            <text:span text:style-name="nadrukvet">Besluiten</text:span>
          </text:p>
            <text:p text:style-name="al"/>
            <text:p text:style-name="al">Vast te stellen de 27e wijziging van de Regels Ruimte voor Geld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p text:style-name="al">De Regels Ruimte voor Gelderland worden als volgt gewijzigd.</text:p>
            <text:p text:style-name="al"/>
            <text:p text:style-name="al">A</text:p>
            <text:p text:style-name="al">Na artikel 1.6.2 wordt een artikel ingevoegd dat luidt:</text:p>
            <text:p text:style-name="al"/>
            <text:p text:style-name="al">Artikel 1.6.3 Tijdelijke ontheffing vanwege COVID-19</text:p>
            <text:p text:style-name="al">Gedeputeerde Staten kunnen op verzoek van de subsidieontvanger ontheffing verlenen van het bepaalde in deze regeling, voor zover het aannemelijk is dat de subsidieontvanger, buiten eigen schuld en toedoen, aan het bepaalde in deze regeling niet kan voldoen als gevolg van de landelijke maatregelen die gericht zijn op het tegen gaan van de verdere verspreiding van COVID-19. </text:p>
            <text:p text:style-name="al"/>
            <text:p text:style-name="al">B</text:p>
            <text:p text:style-name="al">Na paragraaf 2.14 wordt een paragraaf ingevoegd die luidt:</text:p>
            <text:p text:style-name="al"/>
            <text:p text:style-name="al">Paragraaf 2.15 Sociale initiatieven COVID-19</text:p>
            <text:p text:style-name="al"/>
            <text:p text:style-name="al">Artikel 2.15.1 Begripsomschrijvingen</text:p>
            <text:p text:style-name="al">In deze paragraaf wordt verstaan onder:</text:p>
            <text:list text:style-name="id1-3-2-2-1-18">
              <text:list-item text:style-override="id1-3-2-2-1-18-1">
                <text:number>a.</text:number>
                <text:p text:style-name="al">COVID-19 maatregelen: de door de Rijksoverheid, in verband met COVID-19, afgekondigde adviezen en maatregelen, te raadplegen via <text:span text:style-name="nadrukondlijn">https://www.rijksoverheid.nl/onderwerpen/coronavirus-COVID-19</text:span>. </text:p>
              </text:list-item>
              <text:list-item text:style-override="id1-3-2-2-1-18-2">
                <text:number>b.</text:number>
                <text:p text:style-name="al">Sociale verbinding: het bij elkaar brengen van mensen, zodat ze zich verbonden voelen met de omgeving. </text:p>
              </text:list-item>
            </text:list>
            <text:p text:style-name="al">Artikel 2.15.2 Subsidiabele activiteit</text:p>
            <text:p text:style-name="al">Subsidie als bedoeld in artikel 11 van de AsG kan worden verstrekt voor activiteiten die tot doel hebben de sociale verbinding te versterken in de periode dat de COVID-19 maatregelen van kracht zijn. </text:p>
            <text:p text:style-name="al"/>
            <text:p text:style-name="al">Artikel 2.15.3 Criteria</text:p>
            <text:p text:style-name="al">Subsidie als bedoeld in artikel 2.15.2 wordt alleen verstrekt als: </text:p>
            <text:list text:style-name="id1-3-2-2-1-24">
              <text:list-item text:style-override="id1-3-2-2-1-24-1">
                <text:number>a.</text:number>
                <text:p text:style-name="al">de activiteit wordt uitgevoerd in de periode waarin de COVID-19 maatregelen van kracht zijn; </text:p>
              </text:list-item>
              <text:list-item text:style-override="id1-3-2-2-1-24-2">
                <text:number>b.</text:number>
                <text:p text:style-name="al">de activiteit rechtstreeks verband houdt met de COVID-19 maatregelen en de consequenties daarvan, en</text:p>
              </text:list-item>
              <text:list-item text:style-override="id1-3-2-2-1-24-3">
                <text:number>c.</text:number>
                <text:p text:style-name="al">bij de uitvoering van de activiteit een of meer vrijwilligers betrokken zijn. </text:p>
              </text:list-item>
            </text:list>
            <text:p text:style-name="al">Artikel 2.15.4 Aanvrager </text:p>
            <text:list text:style-name="id1-3-2-2-1-26">
              <text:list-item text:style-override="id1-3-2-2-1-26-1">
                <text:number>1.</text:number>
                <text:p text:style-name="al">In afwijking van artikel 5, eerste lid, van de AsG kan subsidie worden verstrekt aan andere personen dan rechtspersonen.</text:p>
              </text:list-item>
              <text:list-item text:style-override="id1-3-2-2-1-26-2">
                <text:number>2.</text:number>
                <text:p text:style-name="al">Subsidie wordt verstrekt aan een rechtspersoon die volgens zijn doelstelling een bijdrage levert aan de sociale verbinding of een samenwerkingsverband van ten minste drie natuurlijke personen.</text:p>
              </text:list-item>
            </text:list>
            <text:p text:style-name="al">Artikel 2.15.5 Hoogte van de subsidie </text:p>
            <text:p text:style-name="al">De subsidie bedraagt ten hoogste 100% van de kosten met een maximum van € 10.000.</text:p>
            <text:p text:style-name="al"/>
            <text:p text:style-name="al">Artikel 2.15.6 Subsidiabele kosten</text:p>
            <text:list text:style-name="id1-3-2-2-1-31">
              <text:list-item text:style-override="id1-3-2-2-1-31-1">
                <text:number>1.</text:number>
                <text:p text:style-name="al">Kosten komen voor subsidie in aanmerking voor zover zij zijn gemaakt op of na 11 maart 2020.</text:p>
              </text:list-item>
              <text:list-item text:style-override="id1-3-2-2-1-31-2">
                <text:number>2.</text:number>
                <text:p text:style-name="al">In aanvulling op artikel 1.3.5 komen niet voor subsidie in aanmerking kosten voor: </text:p>
                <text:list text:style-name="id1-3-2-2-1-31-2-3">
                  <text:list-item text:style-override="id1-3-2-2-1-31-2-3-1">
                    <text:number>a.</text:number>
                    <text:p text:style-name="al">het beheer en onderhoud van onroerende goederen, of</text:p>
                  </text:list-item>
                  <text:list-item text:style-override="id1-3-2-2-1-31-2-3-2">
                    <text:number>b.</text:number>
                    <text:p text:style-name="al">aanpassingen die niet noodzakelijk zijn voor het realiseren van de activiteiten.</text:p>
                  </text:list-item>
                </text:list>
              </text:list-item>
            </text:list>
            <text:p text:style-name="al">Artikel 2.15.7 Weigeringsgronden </text:p>
            <text:p text:style-name="al">Subsidie wordt geweigerd als:</text:p>
            <text:list text:style-name="id1-3-2-2-1-34">
              <text:list-item text:style-override="id1-3-2-2-1-34-1">
                <text:number>a.</text:number>
                <text:p text:style-name="al">het aannemelijk is dat de activiteit zal leiden tot toekomstige lasten voor onderhoud of instandhouding waarvoor ten tijde van de subsidieverstrekking geen dekking bestaat;</text:p>
              </text:list-item>
              <text:list-item text:style-override="id1-3-2-2-1-34-2">
                <text:number>b.</text:number>
                <text:p text:style-name="al">de activiteit gericht is op de behartiging van enkel een persoonlijk belang, of</text:p>
              </text:list-item>
              <text:list-item text:style-override="id1-3-2-2-1-34-3">
                <text:number>c.</text:number>
                <text:p text:style-name="al">met de uitvoering van de activiteit winst wordt beoogd.</text:p>
              </text:list-item>
            </text:list>
            <text:p text:style-name="al">Artikel 2.15.8 Verplichtingen</text:p>
            <text:list text:style-name="id1-3-2-2-1-36">
              <text:list-item text:style-override="id1-3-2-2-1-36-1">
                <text:number>1.</text:number>
                <text:p text:style-name="al">De uitvoering van de activiteit moet binnen twee weken na de verlening van de subsidie starten. </text:p>
              </text:list-item>
              <text:list-item text:style-override="id1-3-2-2-1-36-2">
                <text:number>2.</text:number>
                <text:p text:style-name="al">Bij de uitvoering van de activiteiten worden de COVID-19 maatregelen in acht genomen.</text:p>
              </text:list-item>
              <text:list-item text:style-override="id1-3-2-2-1-36-3">
                <text:number>3.</text:number>
                <text:p text:style-name="al">De subsidieontvanger is verplicht binnen twee weken na uitvoering van de activiteit een foto van de activiteit en een toelichting op https://sprekend.gelderland.nl/zorgvoorelkaar te plaatsen. </text:p>
              </text:list-item>
            </text:list>
            <text:p text:style-name="al">C</text:p>
            <text:p text:style-name="al">In artikel 6.9.2, eerste lid, onder a, wordt “2020” gewijzigd in: 2021. </text:p>
            <text:p text:style-name="al"/>
            <text:p text:style-name="al">D</text:p>
            <text:p text:style-name="al">In artikel 6.9.7, eerste lid, onder c, wordt “€ 435.000” gewijzigd in: € 510.000.</text:p>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Deze regeling treedt in werking met ingang van 16 april 2020.</text:p>
              </text:list-item>
              <text:list-item text:style-override="id1-3-2-2-2-2-2">
                <text:number>2.</text:number>
                <text:p text:style-name="al">Artikel I, onderdeel A, werkt terug tot en met 11 maart 2020.</text:p>
              </text:list-item>
            </text:list>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Pieter Hilhorst</text:span></text:p>
            <text:p><text:span text:style-name="functie">Secretaris</text:span></text:p>
          </text:section>
          <text:section text:name="ondertekening_id1-3-2-3-4">
            <text:p><text:span text:style-name="functie"/></text:p>
            <text:p><text:span text:style-name="functie"/></text:p>
            <text:p><text:span text:style-name="functie">Gepubliceerd te Arnhem</text:span></text:p>
          </text:section>
          <text:section text:name="ondertekening_id1-3-2-3-5">
            <text:p><text:span text:style-name="functie"/></text:p>
            <text:p><text:span text:style-name="functie">Gedeputeerde Staten van Gelderland</text:span></text:p>
          </text:section>
          <text:section text:name="ondertekening_id1-3-2-3-6">
            <text:p><text:span text:style-name="functie"/></text:p>
            <text:p><text:span text:style-name="functie">J.C.G.M. Berends - Commissaris van de Koning</text:span></text:p>
          </text:section>
          <text:section text:name="ondertekening_id1-3-2-3-7">
            <text:p><text:span text:style-name="functie"/></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67</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7</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67</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Gelderland/386711/386711_5.html</meta:user-defined>
    <meta:user-defined meta:name="OVERHEIDop.referentienummer">2020-005015  </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voor ruimte (Regels Ruimte voor Gelderland 2016)</meta:user-defined>
    <meta:user-defined meta:name="DCTERMS.W3CDTF/DCTERMS.available">2020-04-15</meta:user-defined>
    <meta:user-defined meta:name="DCTERMS.W3CDTF/OVERHEIDop.jaargang">2020</meta:user-defined>
    <meta:user-defined meta:name="OVERHEIDop.publicationIssue">2267</meta:user-defined>
    <meta:user-defined meta:name="OVERHEIDop.betreftRegeling">CVDR390394_31</meta:user-defined>
    <meta:user-defined meta:name="xs:date/OVERHEIDop.startdatum">2020-04-16</meta:user-defined>
    <meta:user-defined meta:name="OVERHEIDop.PrbID/DC.identifier">prb-2020-2267</meta:user-defined>
    <meta:user-defined meta:name="OVERHEIDop.versieInformatie"/>
  </office:meta>
</office:document-meta>
</file>