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april 2020 een vergunning verleend aan Waterschap Hoogheemraadschap De Stichtse Rijnlanden te Houten in het kader van Wet algemene bepalingen omgevingsrecht (Wabo) voor het vellen van 26 bomen op het terrein van de rioolwaterzuiveringsinstallatie ten behoeve van de sloop van onderdelen van de oude RWZI. De inrichting is gelegen aan de Brailledreef 2 te Utrecht. Het besluit heeft zaakkenmerk Z-WABO-2020-070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text:number>
                <text:p text:style-name="al">uw naam en contactgegevens;</text:p>
              </text:list-item>
              <text:list-item text:style-override="id1-3-2-1-1-5-2">
                <text:number>*</text:number>
                <text:p text:style-name="al">de datum waarop u het bezwaar indient;</text:p>
              </text:list-item>
              <text:list-item text:style-override="id1-3-2-1-1-5-3">
                <text:number>*</text:number>
                <text:p text:style-name="al">een beschrijving van (het onderdeel van) het plan waar u bezwaar tegen heeft;</text:p>
              </text:list-item>
              <text:list-item text:style-override="id1-3-2-1-1-5-4">
                <text:number>*</text:number>
                <text:p text:style-name="al">de reden waarom u hier bezwaar tegen heeft;</text:p>
              </text:list-item>
              <text:list-item text:style-override="id1-3-2-1-1-5-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0706.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6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6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6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anmerk Z-WABO-2020-0706 DB</meta:user-defined>
    <meta:user-defined meta:name="DCTERMS.abstract">Def. besluit RWZI Utrecht-Brailledreef 2 in Utrecht-bomenkap </meta:user-defined>
    <dc:language>nl</dc:language>
    <meta:user-defined meta:name="OVERHEID.EPSG28992/DC.spatial">135770.499 458260.584</meta:user-defined>
    <meta:user-defined meta:name="DC.title">Provincie Utrecht, Wabo bekendmaking verlenen vergunning Brailledreef 2 in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20-04-15</meta:user-defined>
    <meta:user-defined meta:name="DCTERMS.W3CDTF/OVERHEIDop.jaargang">2020</meta:user-defined>
    <meta:user-defined meta:name="OVERHEIDop.publicationIssue">2266</meta:user-defined>
    <meta:user-defined meta:name="OVERHEIDop.PrbID/DC.identifier">prb-2020-2266</meta:user-defined>
    <meta:user-defined meta:name="OVERHEIDop.versieInformatie"/>
  </office:meta>
</office:document-meta>
</file>