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warskade 7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april 2020 een aanvraag om vergunning is ontvangen voor het wijzigen van de op 9 mei 2006, kenmerk DGWM/2006/6920, verleende vergunning i.v.m. het toestaan van een hogere injectietemperatuur. De locatie betreft<text:span text:style-name="nadrukvet"> Dwarskade 7, 2631 NA te Nootdorp </text:span>(zaaknummer 005788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6530.401 450402.552</meta:user-defined>
    <meta:user-defined meta:name="DC.title">Aanvraag Waterwet, Dwarskade 7 te Nootdorp</meta:user-defined>
    <meta:user-defined meta:name="OVERHEID.PostcodeHuisnummer/OVERHEIDop.postcodeHuisnummer">2631NA 7</meta:user-defined>
    <meta:user-defined meta:name="OVERHEIDop.straatnaam">Dwarskade</meta:user-defined>
    <meta:user-defined meta:name="OVERHEIDop.woonplaats">Noot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64</meta:user-defined>
    <meta:user-defined meta:name="OVERHEIDop.PrbID/DC.identifier">prb-2020-2264</meta:user-defined>
    <meta:user-defined meta:name="OVERHEIDop.versieInformatie"/>
  </office:meta>
</office:document-meta>
</file>