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Zilverreigerdreef 39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maart 2020 een aanvraag om vergunning is ontvangen voor de realisatie en exploitatie van een open bodemenergiesysteem ten behoeve van de klimatisering van nieuwbouwwoningen. De locatie betreft<text:span text:style-name="nadrukvet"> Zilverreigerdreef 39, 2643 MC te Pijnacker </text:span>(zaaknummer 00576431).</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6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6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6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937.284 446572.94</meta:user-defined>
    <meta:user-defined meta:name="DC.title">Aanvraag Waterwet, Zilverreigerdreef 39 te Pijnacker</meta:user-defined>
    <meta:user-defined meta:name="OVERHEID.PostcodeHuisnummer/OVERHEIDop.postcodeHuisnummer">2643MC 39</meta:user-defined>
    <meta:user-defined meta:name="OVERHEIDop.straatnaam">Zilverreigerdreef</meta:user-defined>
    <meta:user-defined meta:name="OVERHEIDop.woonplaats">Pijnacker</meta:user-defined>
    <meta:user-defined meta:name="DCTERMS.W3CDTF/DCTERMS.available">2020-04-15</meta:user-defined>
    <meta:user-defined meta:name="DCTERMS.W3CDTF/OVERHEIDop.jaargang">2020</meta:user-defined>
    <meta:user-defined meta:name="OVERHEIDop.publicationIssue">2262</meta:user-defined>
    <meta:user-defined meta:name="OVERHEIDop.PrbID/DC.identifier">prb-2020-2262</meta:user-defined>
    <meta:user-defined meta:name="OVERHEIDop.versieInformatie"/>
  </office:meta>
</office:document-meta>
</file>