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regeling Impulsloket Nationaal Programma Groningen - subsidieplafond 2020</text:p>
      <text:section text:name="regeling_id1-3-2" text:style-name="regeling">
        <text:section text:name="aanhef_id1-3-2-1" text:style-name="aanhef">
          <text:section text:name="preambule_id1-3-2-1-1" text:style-name="preambule">
            <text:p text:style-name="al">Gedeputeerde Staten van Groningen maken bekend dat zij op 31 maart 2020, nr.A. 10, afdeling PPM, dossiernummer K 20393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Bij besluit van 31 maart 2020 de Subsidieregeling Subsidieregeling Impulsloket Nationaal Programma Groningen is vastgesteld;</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Procedureregeling Subsidies provincie Groningen 2018;</text:p>
              </text:list-item>
              <text:list-item text:style-override="id1-3-2-1-1-10-3">
                <text:number>-</text:number>
                <text:p text:style-name="al">Artikel 3, derde lid, van de Kaderverordening subsidies provincie Groningen 2017;</text:p>
              </text:list-item>
              <text:list-item text:style-override="id1-3-2-1-1-10-4">
                <text:number>-</text:number>
                <text:p text:style-name="al">Artikel 4 van de Subsidieregeling Subsidieregeling Impulsloket Nationaal Programma Groningen.</text:p>
              </text:list-item>
            </text:list>
            <text:p text:style-name="al"/>
            <text:p text:style-name="al"/>
            <text:p text:style-name="al">
            <text:span text:style-name="nadrukvet">Besluiten:</text:span>
          </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Voor de periode van 1 april 2020 tot 31 december 2020 wordt het subsidieplafond voor de doelgroep als bedoeld in artikel 3, eerste lid, onder a, van de subsidieregeling Subsidieregeling Impulsloket Nationaal Programma Groningen vastgesteld op een bedrag van € 937.500,-.</text:p>
              </text:list-item>
              <text:list-item text:style-override="id1-3-2-2-1-3">
                <text:number>b.</text:number>
                <text:p text:style-name="al">Voor de periode van 1 april 2020 tot 31 december 2020 wordt het subsidieplafond voor de doelgroep als bedoeld in artikel 3, eerste lid, onder b, van de subsidieregeling Subsidieregeling Impulsloket Nationaal Programma Groningen vastgesteld op een bedrag van € 312.5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31 maart 2020 </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4-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 20393 </meta:user-defined>
    <meta:user-defined meta:name="DCTERMS.alternative">Subsidieregeling Impulsloket Nationaal Programma Groningen - subsidieplafond 2020</meta:user-defined>
    <dc:language>nl</dc:language>
    <meta:user-defined meta:name="OVERHEID.Provincie/DC.spatial">Groningen</meta:user-defined>
    <meta:user-defined meta:name="DC.title">Besluit van Gedeputeerde Staten van de provincie Groningen houdende regels omtrent de Subsidieregeling Impulsloket Nationaal Programma Groningen - subsidieplafond 2020</meta:user-defined>
    <meta:user-defined meta:name="DCTERMS.W3CDTF/DCTERMS.available">2020-04-15</meta:user-defined>
    <meta:user-defined meta:name="DCTERMS.W3CDTF/OVERHEIDop.jaargang">2020</meta:user-defined>
    <meta:user-defined meta:name="OVERHEIDop.publicationIssue">2251</meta:user-defined>
    <meta:user-defined meta:name="OVERHEIDop.betreftRegeling">CVDR639433_1</meta:user-defined>
    <meta:user-defined meta:name="OVERHEIDop.PrbID/DC.identifier">prb-2020-2251</meta:user-defined>
    <meta:user-defined meta:name="xs:date/OVERHEIDop.startdatum">2020-04-16</meta:user-defined>
    <meta:user-defined meta:name="OVERHEIDop.versieInformatie"/>
  </office:meta>
</office:document-meta>
</file>