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style:style style:family="table-column" style:parent-style-name="colspec" style:name="id1-3-2-4-54-1-1">
      <style:table-column-properties/>
    </style:style>
  </office:automatic-styles>
  <office:body>
    <office:text>
      <text:p text:style-name="new_page_staatscourant"/>
      <text:p text:style-name="single-kop-titel">Besluit van Gedeputeerde Staten van de provincie Groningen houdende regels omtrent het Nationaal Programma Groningen (Subsidieregeling Impulsloket Nationaal Programma Groningen)</text:p>
      <text:section text:name="regeling_id1-3-2" text:style-name="regeling">
        <text:section text:name="aanhef_id1-3-2-1" text:style-name="aanhef">
          <text:section text:name="preambule_id1-3-2-1-1" text:style-name="preambule">
            <text:p text:style-name="al">Gedeputeerde Staten van Groningen maken bekend dat zij op 31 maart 2020, nr.A. 10, afdeling PPM, dossiernummer K 20393 het volgende besluit hebben genomen:</text:p>
            <text:p text:style-name="al"/>
            <text:p text:style-name="al">
            <text:span text:style-name="nadrukvet">Gedeputeerde Staten van de provincie Groningen:</text:span>
          </text:p>
            <text:p text:style-name="al"/>
            <text:p text:style-name="al"/>
            <text:p text:style-name="al">Overwegende dat:</text:p>
            <text:list text:style-name="id1-3-2-1-1-7">
              <text:list-item text:style-override="id1-3-2-1-1-7-1">
                <text:number>-</text:number>
                <text:p text:style-name="al">Op 11 maart 2019 het bestuursakkoord van Nationaal Programma Groningen is ondertekend en in de afspraken die op deze datum zijn gemaakt in 'Een programma dat groeit' al wordt gesproken over het financieel ondersteunen van lokale initiatieven en projecten van grotere omvang;</text:p>
              </text:list-item>
              <text:list-item text:style-override="id1-3-2-1-1-7-2">
                <text:number>-</text:number>
                <text:p text:style-name="al">In het Programmakader de bewonersinitiatieven als speciaal programma worden aangeduid en voor grote bewonersinitiatieven een reservering wordt gemaakt van tien miljoen voor tien jaar;</text:p>
              </text:list-item>
              <text:list-item text:style-override="id1-3-2-1-1-7-3">
                <text:number>-</text:number>
                <text:p text:style-name="al">In het Programmakader wordt aangegeven dat de subsidieregeling voor grote bewonersinitiatieven nog wordt uitgewerkt;</text:p>
              </text:list-item>
              <text:list-item text:style-override="id1-3-2-1-1-7-4">
                <text:number>-</text:number>
                <text:p text:style-name="al">Het bestuur van Nationaal Programma Groningen op 2 december 2019 heeft ingestemd met de uitgangspunten voor de subsidieregeling en mandaat heeft verleend aan de programmadirecteur voor de verdere uitwerking en accordering van de subsidieregeling;</text:p>
              </text:list-item>
              <text:list-item text:style-override="id1-3-2-1-1-7-5">
                <text:number>-</text:number>
                <text:p text:style-name="al">De programmadirecteur op 18 maart 2020 de subsidieregeling heeft geaccordeerd.</text:p>
              </text:list-item>
            </text:list>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De De-minimisverordening;</text:p>
              </text:list-item>
            </text:list>
            <text:p text:style-name="al"/>
            <text:p text:style-name="al">
            <text:span text:style-name="nadrukvet">Besluiten:</text:span>
          </text:p>
            <text:p text:style-name="al"/>
            <text:list text:style-name="id1-3-2-1-1-13">
              <text:list-item text:style-override="id1-3-2-1-1-13-1">
                <text:number>I.</text:number>
                <text:p text:style-name="al">
                <text:span text:style-name="nadrukvet">Vast te stellen de</text:span>:</text:p>
              </text:list-item>
            </text:list>
            <text:p text:style-name="al"/>
            <text:p text:style-name="al">
            <text:span text:style-name="nadrukvet">Subsidieregeling Impulsloket Nationaal Programma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rede Welvaart: een maatstaf om welvaart op meer terreinen te meten dan alleen economische groei. Ook wel aangeduid als het meten van het 'geluk' van mensen. Zie voor een uitgebreidere toelichting het Programmakader;</text:p>
              </text:list-item>
              <text:list-item text:style-override="id1-3-2-2-1-3-3">
                <text:number>c.</text:number>
                <text:p text:style-name="al">De-minimisregelgeving: regelgeving omtrent staatssteun uit de Verordeningen van de Commissie 717/2014, PbEU L 190/45 (voor de visserijsector), 1408/2013, PbEU L 352/9, gewijzigd bij 2019/316, PbEU L 51 I/1 (voor de landbouwsector) en 1407/2013, PbEU L 352/1 (voor de overige sectoren);</text:p>
              </text:list-item>
              <text:list-item text:style-override="id1-3-2-2-1-3-4">
                <text:number>d.</text:number>
                <text:p text:style-name="al">Kleinschalige onderneming: een onderneming die staat ingeschreven bij de Kamer van Koophandel en een omzet heeft die niet hoger is dan € 20.000,- per jaar, met uitzondering van een stichting, vereniging of coöperatie;</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Programmakader: het Programmakader van Nationaal Programma Groningen waarin de ambities en de randvoorwaarden van het programma zijn verwoord. Dit programmakader is vastgesteld op 19 september door het bestuur van Nationaal Programma Groningen en vervolgens door de gemeenteraden van Loppersum, Delfzijl, Appingedam, Midden-Groningen, Groningen, Oldambt en Het Hogeland en door Provinciale Staten. Het Programmakader is digitaal beschikbaar via www.nationaalprogrammagroningen.nl;</text:p>
              </text:list-item>
              <text:list-item text:style-override="id1-3-2-2-1-3-8">
                <text:number>h.</text:number>
                <text:p text:style-name="al">Projectkosten: kosten die in relatie staan tot het bereiken van het resultaat van het project;</text:p>
              </text:list-item>
              <text:list-item text:style-override="id1-3-2-2-1-3-9">
                <text:number>i.</text:number>
                <text:p text:style-name="al">Out of pocket investeringsuitgaven: kosten die ten behoeve van een investering aan derden worden betaald. </text:p>
              </text:list-item>
              <text:list-item text:style-override="id1-3-2-2-1-3-10">
                <text:number>j.</text:number>
                <text:p text:style-name="al">Verklaring de-minimissteun: verklaring in het kader van het verlenen van de-minimis steunbedragen als bedoeld in de De-minimisregelgeving. </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om bij te dragen aan het verbeteren van het imago van de provincie Groningen en het verhogen van de Brede Welvaart door het stimuleren van stichtingen, verenigingen en coöperaties om bij te dragen aan de ambities van Nationaal Programma Groningen. Daarnaast is het de bedoeling van deze regeling om kleinschalige ondernemingen, die een lokale uniciteit zijn, te stimuleren een bijdrage te leveren aan met name de leefbaarheid in de lokale omgev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text:p>
                <text:list text:style-name="id1-3-2-2-3-2-3">
                  <text:list-item text:style-override="id1-3-2-2-3-2-3-1">
                    <text:number>a.</text:number>
                    <text:p text:style-name="al">stichtingen, verenigingen of coöperaties zonder winstoogmerk met uitzondering van energiecoöperaties;</text:p>
                  </text:list-item>
                  <text:list-item text:style-override="id1-3-2-2-3-2-3-2">
                    <text:number>b.</text:number>
                    <text:p text:style-name="al">kleinschalige ondernemingen.</text:p>
                  </text:list-item>
                </text:list>
              </text:list-item>
              <text:list-item text:style-override="id1-3-2-2-3-3">
                <text:number>2.</text:number>
                <text:p text:style-name="al">De aanvrager uit lid 1 dient:</text:p>
                <text:list text:style-name="id1-3-2-2-3-3-3">
                  <text:list-item text:style-override="id1-3-2-2-3-3-3-1">
                    <text:number>a.</text:number>
                    <text:p text:style-name="al">gevestigd te zijn in de Provincie en hier activiteiten uitvoeren, óf</text:p>
                  </text:list-item>
                  <text:list-item text:style-override="id1-3-2-2-3-3-3-2">
                    <text:number>b.</text:number>
                    <text:p text:style-name="al">te onderbouwen dat de beoogde effecten van de activiteit neerkomen in de Provincie.</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In het Provinciaal Blad worden door Gedeputeerde Staten de volgende subsidieplafonds bekend gemaakt:</text:p>
            <text:list text:style-name="id1-3-2-2-4-3">
              <text:list-item text:style-override="id1-3-2-2-4-3-1">
                <text:number>a.</text:number>
                <text:p text:style-name="al">subsidieplafond voor stichtingen, verenigingen of coöperaties zonder winstoogmerk met uitzondering van energiecoöperaties;</text:p>
              </text:list-item>
              <text:list-item text:style-override="id1-3-2-2-4-3-2">
                <text:number>b.</text:number>
                <text:p text:style-name="al">subsidieplafond voor kleinschalige ondernem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bij het Samenwerkingsverband Noord-Nederland (SNN).</text:p>
              </text:list-item>
              <text:list-item text:style-override="id1-3-2-2-5-3">
                <text:number>2.</text:number>
                <text:p text:style-name="al">Naast het bepaalde in artikel 2.1, tweede lid, van de Procedureregeling bevat een subsidieaanvraag:</text:p>
                <text:list text:style-name="id1-3-2-2-5-3-3">
                  <text:list-item text:style-override="id1-3-2-2-5-3-3-1">
                    <text:number>a.</text:number>
                    <text:p text:style-name="al">een projectplan;</text:p>
                  </text:list-item>
                  <text:list-item text:style-override="id1-3-2-2-5-3-3-2">
                    <text:number>b.</text:number>
                    <text:p text:style-name="al">een Verklaring de-minimissteun, waaruit blijkt dat de aangevraagde subsidie geheel of gedeeltelijk kan worden verleend zonder dat er sprake zal zijn van overtreding van de voorschriften van de De-minimisregelgeving;</text:p>
                  </text:list-item>
                  <text:list-item text:style-override="id1-3-2-2-5-3-3-3">
                    <text:number>c.</text:number>
                    <text:p text:style-name="al">een begroting met bijbehorend dekkingsplan, waarin ook de cofinanciering inzichtelijk wordt gemaakt;</text:p>
                  </text:list-item>
                  <text:list-item text:style-override="id1-3-2-2-5-3-3-4">
                    <text:number>d.</text:number>
                    <text:p text:style-name="al">kleinschalige ondernemingen dienen, indien aanwezig, de meest recente jaarrekening mee te sturen.</text:p>
                  </text:list-item>
                </text:list>
              </text:list-item>
            </text:list>
          </text:section>
          <text:section text:name="artikel_id1-3-2-2-6" text:style-name="artikel">
            <text:p text:style-name="artikel_kop_titel"><text:span text:style-name="artikel_kop_label">Artikel</text:span> <text:span text:style-name="artikel_kop_nr">6</text:span> Subsidievorm</text:p>
            <text:p text:style-name="al">Gedeputeerde Staten verstrekken op grond van deze regeling subsidies in de vorm van een geldbedrag.</text:p>
          </text:section>
          <text:section text:name="artikel_id1-3-2-2-7" text:style-name="artikel">
            <text:p text:style-name="artikel_kop_titel"><text:span text:style-name="artikel_kop_label">Artikel</text:span> <text:span text:style-name="artikel_kop_nr">7</text:span> Subsidiabele activiteiten</text:p>
            <text:p text:style-name="al">Subsidie kan worden verstrekt voor activiteiten die bijdragen aan minimaal twee van de vier ambities van Nationaal Programma Groningen: economie, werken &amp; leren, leefbaarheid of natuur &amp; klimaat. </text:p>
          </text:section>
          <text:section text:name="artikel_id1-3-2-2-8" text:style-name="artikel">
            <text:p text:style-name="artikel_kop_titel"><text:span text:style-name="artikel_kop_label">Artikel</text:span> <text:span text:style-name="artikel_kop_nr">8</text:span> Weigeringsgronden</text:p>
            <text:p text:style-name="al">Onverminderd de artikelen 2.5 en 2.6 van de Procedureregeling wordt de subsidie in ieder geval geweigerd indien:</text:p>
            <text:list text:style-name="id1-3-2-2-8-3">
              <text:list-item text:style-override="id1-3-2-2-8-3-1">
                <text:number>a.</text:number>
                <text:p text:style-name="al">het een aanvraag betreft waarin subsidie wordt gevraagd voor een activiteit die al eerder is gefinancierd op grond van deze regeling;</text:p>
              </text:list-item>
              <text:list-item text:style-override="id1-3-2-2-8-3-2">
                <text:number>b.</text:number>
                <text:p text:style-name="al">de subsidie wordt aangevraagd voor het aflossen van schulden.</text:p>
              </text:list-item>
            </text:list>
          </text:section>
          <text:section text:name="artikel_id1-3-2-2-9" text:style-name="artikel">
            <text:p text:style-name="artikel_kop_titel"><text:span text:style-name="artikel_kop_label">Artikel</text:span> <text:span text:style-name="artikel_kop_nr">9</text:span> Subsidievereisten </text:p>
            <text:p text:style-name="al">Om voor subsidie als bedoeld in artikel 7 in aanmerking te komen dient de aanvrager te voldoen aan de volgende vereisten:</text:p>
            <text:list text:style-name="id1-3-2-2-9-3">
              <text:list-item text:style-override="id1-3-2-2-9-3-1">
                <text:number>a.</text:number>
                <text:p text:style-name="al">de activiteit draagt bij aan minimaal twee van de vier ambities van Nationaal Programma Groningen;</text:p>
              </text:list-item>
              <text:list-item text:style-override="id1-3-2-2-9-3-2">
                <text:number>b.</text:number>
                <text:p text:style-name="al">de activiteit heeft een positief effect in de lokale omgeving en heeft draagvlak. Voor ondernemingen geldt dat de activiteit tevens een lokale uniciteit moet zijn;</text:p>
              </text:list-item>
              <text:list-item text:style-override="id1-3-2-2-9-3-3">
                <text:number>c.</text:number>
                <text:p text:style-name="al">de verwachte impact van de activiteit is in verhouding is met de gevraagde bijdrage;</text:p>
              </text:list-item>
              <text:list-item text:style-override="id1-3-2-2-9-3-4">
                <text:number>d.</text:number>
                <text:p text:style-name="al">de activiteit heeft een langdurige of structurele impact op de omgeving.;</text:p>
              </text:list-item>
            </text:list>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Voor zover noodzakelijk en adequaat in relatie tot het doel van de subsidie komen de volgende kosten voor subsidie in aanmerking:</text:p>
                <text:list text:style-name="id1-3-2-2-10-2-3">
                  <text:list-item text:style-override="id1-3-2-2-10-2-3-1">
                    <text:number>a.</text:number>
                    <text:p text:style-name="al">voor stichtingen, verenigingen en coöperaties: projectkosten;</text:p>
                  </text:list-item>
                  <text:list-item text:style-override="id1-3-2-2-10-2-3-2">
                    <text:number>b.</text:number>
                    <text:p text:style-name="al">voor kleinschalige ondernemingen: out-of-pocket investeringsuitgaven. </text:p>
                  </text:list-item>
                </text:list>
              </text:list-item>
              <text:list-item text:style-override="id1-3-2-2-10-3">
                <text:number>2.</text:number>
                <text:p text:style-name="al">Kosten voor inhuur van derden komen voor subsidie in aanmerking tot maximaal € 125,- per uur. </text:p>
              </text:list-item>
              <text:list-item text:style-override="id1-3-2-2-10-4">
                <text:number>3.</text:number>
                <text:p text:style-name="al">Vrijwilligersuren mogen in de projectkosten worden meegenomen tegen een uurtarief van € 23,-. De subsidie voor een activiteit die vrijwilligersuren bevat, mag aan het einde van het project niet hoger zijn dan de totale subsidiabele kosten exclusief de vrijwilligersuren. </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Onverminderd artikel 1.5 van de Procedureregeling komen de volgende kosten in ieder geval niet voor subsidie in aanmerking:</text:p>
            <text:list text:style-name="id1-3-2-2-11-3">
              <text:list-item text:style-override="id1-3-2-2-11-3-1">
                <text:number>a.</text:number>
                <text:p text:style-name="al">exploitatiekosten;</text:p>
              </text:list-item>
              <text:list-item text:style-override="id1-3-2-2-11-3-2">
                <text:number>b.</text:number>
                <text:p text:style-name="al">vervanging- of onderhoudskosten;</text:p>
              </text:list-item>
              <text:list-item text:style-override="id1-3-2-2-11-3-3">
                <text:number>c.</text:number>
                <text:p text:style-name="al">buitenlandse reis- en verblijfkosten. </text:p>
              </text:list-item>
            </text:list>
          </text:section>
          <text:section text:name="artikel_id1-3-2-2-12" text:style-name="artikel">
            <text:p text:style-name="artikel_kop_titel"><text:span text:style-name="artikel_kop_label">Artikel</text:span> <text:span text:style-name="artikel_kop_nr">12</text:span> Subsidiehoogte voor stichtingen, verenigingen en coöperaties </text:p>
            <text:list text:style-name="id1-3-2-2-12-2">
              <text:list-item text:style-override="id1-3-2-2-12-2">
                <text:number>1.</text:number>
                <text:p text:style-name="al">De subsidie voor stichtingen, verenigingen of coöperaties zonder winstoogmerk, als bedoeld in artikel 10, eerste lid, sub a, bedraagt minimaal € 10.000,- en maximaal € 125.000, -</text:p>
              </text:list-item>
              <text:list-item text:style-override="id1-3-2-2-12-3">
                <text:number>2.</text:number>
                <text:p text:style-name="al">De subsidie voor stichtingen, verenigingen of coöperaties zonder winstoogmerk bedraagt 50% van de subsidiabele kosten.</text:p>
              </text:list-item>
              <text:list-item text:style-override="id1-3-2-2-12-4">
                <text:number>3.</text:number>
                <text:p text:style-name="al">De bijdrage uit deze regeling mag er niet toe leiden dat meer dan 75% van de totale projectkosten gefinancierd wordt vanuit subsidies. </text:p>
              </text:list-item>
            </text:list>
          </text:section>
          <text:section text:name="artikel_id1-3-2-2-13" text:style-name="artikel">
            <text:p text:style-name="artikel_kop_titel"><text:span text:style-name="artikel_kop_label">Artikel</text:span> <text:span text:style-name="artikel_kop_nr">13</text:span> Subsidiehoogte voor kleinschalige ondernemingen</text:p>
            <text:list text:style-name="id1-3-2-2-13-2">
              <text:list-item text:style-override="id1-3-2-2-13-2">
                <text:number>1.</text:number>
                <text:p text:style-name="al">De hoogte van de subsidie voor kleinschalige ondernemingen, bedoeld in artikel 10, eerste lid, sub b, bedraagt maximaal 50% van de subsidiabele kosten met een maximum van € 15.000, -</text:p>
              </text:list-item>
              <text:list-item text:style-override="id1-3-2-2-13-3">
                <text:number>2.</text:number>
                <text:p text:style-name="al">Voor marketing en communicatie doeleinden bedraagt de subsidie niet meer dan 25% van de subsidiabele kosten tot een maximum van €5.000,- </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Het subsidieplafond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Wordt het subsidieplafond op enige dag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Beoordelingscommissie</text:p>
            <text:p text:style-name="al">Gedeputeerde Staten leggen aanvragen voor subsidie als bedoeld in artikel 7 ter beoordeling over artikel 9 en artikel 14 voor aan de beoordelingscommissie. </text:p>
          </text:section>
          <text:section text:name="artikel_id1-3-2-2-16" text:style-name="artikel">
            <text:p text:style-name="artikel_kop_titel"><text:span text:style-name="artikel_kop_label">Artikel</text:span> <text:span text:style-name="artikel_kop_nr">16</text:span> Ontbindende voorwaarden </text:p>
            <text:list text:style-name="id1-3-2-2-16-2">
              <text:list-item text:style-override="id1-3-2-2-16-2">
                <text:number>1.</text:number>
                <text:p text:style-name="al">Subsidie wordt verleend onder de ontbindende voorwaarde dat niet alle van overheidswege vereiste vergunningen voor de activiteit zijn verkregen.</text:p>
              </text:list-item>
              <text:list-item text:style-override="id1-3-2-2-16-3">
                <text:number>2.</text:number>
                <text:p text:style-name="al">Subsidie wordt verleend onder de ontbindende voorwaarde dat de in het dekkingsplan aangegeven cofinanciering door derden niet wordt verleend. </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p text:style-name="al">Naast de verplichtingen uit 2.10 van de Procedureregeling, worden in ieder geval de volgende verplichtingen aan de subsidieontvanger opgelegd:</text:p>
            <text:list text:style-name="id1-3-2-2-17-3">
              <text:list-item text:style-override="id1-3-2-2-17-3-1">
                <text:number>a.</text:number>
                <text:p text:style-name="al">de subsidieontvanger start binnen zes maanden na subsidieverlening met de uitvoering van de activiteiten;</text:p>
              </text:list-item>
              <text:list-item text:style-override="id1-3-2-2-17-3-2">
                <text:number>b.</text:number>
                <text:p text:style-name="al">de termijn als genoemd in onderdeel a kan eenmalig voor de duur van ten hoogste zes maanden worden verlengd. Daarvoor dient de subsidieontvanger een schriftelijk en gemotiveerd verzoek in.</text:p>
              </text:list-item>
            </text:list>
          </text:section>
          <text:section text:name="artikel_id1-3-2-2-18" text:style-name="artikel">
            <text:p text:style-name="artikel_kop_titel"><text:span text:style-name="artikel_kop_label">Artikel</text:span> <text:span text:style-name="artikel_kop_nr">18</text:span> Bevoorschotting en betaling</text:p>
            <text:list text:style-name="id1-3-2-2-18-2">
              <text:list-item text:style-override="id1-3-2-2-18-2">
                <text:number>1.</text:number>
                <text:p text:style-name="al">Gedeputeerde Staten verstrekken bij subsidies van € 25.000 of meer een voorschot van 80% van het verleende subsidiebedrag.</text:p>
              </text:list-item>
              <text:list-item text:style-override="id1-3-2-2-18-3">
                <text:number>2.</text:number>
                <text:p text:style-name="al">Het voorschot, bedoeld in het eerste lid, wordt in één keer betaald.</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Subsidies tot € 25.000 worden door Gedeputeerde Staten direct vastgesteld.</text:p>
              </text:list-item>
              <text:list-item text:style-override="id1-3-2-2-19-3">
                <text:number>2.</text:number>
                <text:p text:style-name="al">Voor subsidies van € 25.000 of meer geldt dat een aanvraag tot subsidievaststelling wordt ingediend uiterlijk 13 weken na voltooiing van de activiteiten waarvoor subsidie is verleend.</text:p>
              </text:list-item>
              <text:list-item text:style-override="id1-3-2-2-19-4">
                <text:number>3.</text:number>
                <text:p text:style-name="al">Bij de aanvraag tot vaststelling als bedoeld in het tweede lid wordt een activiteitenverslag inclusief financieel verslag overlegd, waaruit genoegzaam blijkt dat de activiteit waarvoor subsidie is verstrekt overeenkomstig het besluit tot subsidieverlening is verricht en aan de subsidie verbonden verplichtingen is voldaan.</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de dag na bekendmaking in het Provinciaal Blad.</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Impulsloket Nationaal Programma Groningen </text:p>
            <text:p text:style-name="al"/>
          </text:section>
        </text:section>
        <text:section text:name="regeling-sluiting_id1-3-2-3" text:style-name="regeling-sluiting">
          <text:section text:name="ondertekening_id1-3-2-3-1">
            <text:p><text:span text:style-name="functie">Groningen, 31 maart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p><text:span text:style-name="functie">J. Schrikkema,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Impulsloket Nationaal Programma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text:span>
        </text:p>
          <text:p text:style-name="al">c. Verordening waarin de Europese Commissie heeft bepaald dat een aantal steunmaatregelen tot een bepaalde drempel niet beschouwd worden als staatssteun;</text:p>
          <text:p text:style-name="al"/>
          <text:p text:style-name="al">d. Kleinschalige onderneming: een onderneming die is ingeschreven bij de Kamer van Koophandel met een omzet die niet hoger is dan € 20.000,- per jaar. Voor deze grens is gekozen omdat het aansluit bij de eisen die de belastingdienst stelt aan ondernemingen in de kleineondernemingsregeling (KOR). Het gaat hierbij om de omzet van het jaar voorafgaand aan de aanvraag. Als de onderneming nieuw is opgericht, dient de aanvrager in zijn begroting aannemelijk te maken dat de omzet onder de €20.000,- zal blijven. </text:p>
          <text:p text:style-name="al"/>
          <text:p text:style-name="al">
          <text:span text:style-name="nadrukvet">Artikel 3</text:span>
        </text:p>
          <text:p text:style-name="al">Met kleinschalige ondernemingen wordt gedoeld op de groep die nu bij veel regelingen buiten de boot valt vanwege de geringe omvang en/of zakelijke status. Nationaal Programma Groningen wil deze groep ook mogelijkheden te geven. Het betreft de ondernemers die met hun onderneming een bijdrage willen leveren aan de leefbaarheid in de lokale omgeving en maatschappelijke waarde willen creëren. De onderneming leidt hierbij niet noodzakelijk tot een volwaardig inkomen maar zorgt voor reuring in de omgeving. We richten ons op sociaal ondernemerschap met een accent op leefbaarheid. Bijdrage aan de andere ambities is hierbij een pre. De onderneming moet een lokale uniciteit zijn zodat er geen concurrentie kan optreden met andere ondernemingen in de lokale omgeving (zie subsidievereisten). </text:p>
          <text:p text:style-name="al"/>
          <text:p text:style-name="al">Energiecoöperaties zijn uitgesloten bij deze regeling omdat deze een plek krijgen in het programma Lokale Energie initiatieven. Dit programma is onderdeel van het totale programma Bewonersinitiatieven Nationaal Programma Groningen waar ook de subsidieregeling voor het Impulsloket en het Loket Leefbaarheid onderdeel van zijn.</text:p>
          <text:p text:style-name="al"/>
          <text:p text:style-name="al">
          <text:span text:style-name="nadrukvet">Artikel 7</text:span>
        </text:p>
          <text:p text:style-name="al">
          <text:span text:style-name="nadrukondlijn">Vier ambities</text:span>
        </text:p>
          <text:p text:style-name="al">Om de Brede Welvaart en het imago van Groningen te verbeteren, heeft Nationaal Programma Groningen ambities geformuleerd op vier gebieden die voor de regio van belang zijn: Economie, Werken en leren, Leefbaarheid, Natuur en klimaat. Deze ambities staan omschreven in het Programmakader. Hieronder worden de ambities kort toegelicht.</text:p>
          <text:p text:style-name="al"/>
          <text:p text:style-name="al">
          <text:span text:style-name="nadrukondlijn">Werken en leren</text:span>
        </text:p>
          <text:p text:style-name="al">Nationaal Programma Groningen zet in op het versterken van de sociaaleconomische positie en het opleidingsniveau van Groningers. Bij werken en leren gaat het ook om het ontwikkelen van vaardigheden, competenties, houding en gedrag.</text:p>
          <text:p text:style-name="al"/>
          <text:p text:style-name="al">
          <text:span text:style-name="nadrukondlijn">Leefbaarheid</text:span>
        </text:p>
          <text:p text:style-name="al">Doel is een leefbaar en toekomstbestendig Groningen. Enerzijds gaat dit om de kwaliteit van de fysieke leefomgeving: veilig wonen en leven, nu en in de toekomst. Dit is een belangrijk onderdeel van werken aan Brede Welvaart in de regio, omdat juist dit aspect door de gevolgen van de gaswinning fundamenteel is aangetast. Anderzijds bepalen ook gezondheid, geluk en welbevinden van de Groningers de leefbaarheid. Uitgangspunt is dat investeringen in wonen, werken en fysieke leefomgeving zorgen voor een hogere leefbaarheid.</text:p>
          <text:p text:style-name="al"/>
          <text:p text:style-name="al">
          <text:span text:style-name="nadrukondlijn">Natuur en klimaat</text:span>
        </text:p>
          <text:p text:style-name="al">De derde ambitie ligt op het gebied van Natuur en klimaat. We zetten ons in voor een aantrekkelijke leefomgeving, energietransitie en klimaatbestendigheid, op natuurbehoud en circulaire landbouw: een rijk landschap en een rijke natuur zijn van belang om perspectief voor Groningen en een goed vestigingsklimaat te bereiken. </text:p>
          <text:p text:style-name="al"/>
          <text:p text:style-name="al">
          <text:span text:style-name="nadrukondlijn">Economie</text:span>
        </text:p>
          <text:p text:style-name="al">Ons doel is toekomstbestendige economische groei, voor de provincie als geheel en voor iedere gemeente afzonderlijk. Daarnaast gaan we de economische structuur duurzaam versterken door te werken aan een ideaal vestigingsklimaat en kansrijke sectoren, waarin Groningen koploper blijft of wordt. Uitgangspunt is dat investeringen in kansrijke sectoren, innovatie, internationalisering en vestiging zorgen voor toename van de toegevoegde waarde. </text:p>
          <text:p text:style-name="al"/>
          <text:p text:style-name="al">
          <text:span text:style-name="nadrukvet">Artikel 9</text:span>
        </text:p>
          <text:p text:style-name="al">Deze subsidievereisten zijn gebaseerd op de randvoorwaarden zoals deze zijn geformuleerd in het Programmakader:</text:p>
          <text:list text:style-name="id1-3-2-4-38">
            <text:list-item text:style-override="id1-3-2-4-38-1">
              <text:number>a.</text:number>
              <text:p text:style-name="al">Participatie (de aanvrager dient aan te tonen dat het initiatief een positief effect heeft in de lokale omgeving en draagvlak heeft; voor ondernemingen geldt dat de onderneming tevens een lokale uniciteit moet zijn)</text:p>
            </text:list-item>
            <text:list-item text:style-override="id1-3-2-4-38-2">
              <text:number>b.</text:number>
              <text:p text:style-name="al">Integraliteit (de aanvrager dient aan te tonen dat het initiatief bijdraagt aan de vier ambities van Nationaal Programma Groningen. Indien niet aan een ambitie wordt bijgedragen, dient dit te worden toegelicht. Bijdragen aan de ene ambitie mag niet ten koste gaan van een andere ambitie);</text:p>
            </text:list-item>
            <text:list-item text:style-override="id1-3-2-4-38-3">
              <text:number>c.</text:number>
              <text:p text:style-name="al">Proportionaliteit (de aanvrager dient aan te tonen dat de verwachte impact van het initiatief in verhouding is met de gevraagde bijdrage);</text:p>
            </text:list-item>
            <text:list-item text:style-override="id1-3-2-4-38-4">
              <text:number>d.</text:number>
              <text:p text:style-name="al">Samenhang (de aanvrager onderzoekt met het programmabureau van Nationaal Programma Groningen of er een link is met andere projecten en programma's die onder Nationaal Programma Groningen vallen);</text:p>
            </text:list-item>
            <text:list-item text:style-override="id1-3-2-4-38-5">
              <text:number>e.</text:number>
              <text:p text:style-name="al">Toekomstbestendigheid (het initiatief dient een langdurige of structurele impact te hebben op de omgeving)</text:p>
            </text:list-item>
            <text:list-item text:style-override="id1-3-2-4-38-6">
              <text:number>f.</text:number>
              <text:p text:style-name="al">Cofinanciering.</text:p>
            </text:list-item>
          </text:list>
          <text:p text:style-name="al">Draagvlak: een groot deel van de gemeenschap draagt het project. Vraag gestuurde aanvragen hebben draagvlak. Met vraag gestuurd wordt bedoeld dat van buiten de aanvragende partijen een vraag bestaat voor de in de subsidieaanvraag genoemde activiteiten. Dit blijkt uit financieringsbronnen, deelnemende partners, en de betrokkenheid van vrijwilligers. </text:p>
          <text:p text:style-name="al"/>
          <text:p text:style-name="al">Lokale Uniciteit: de mate waarin de activiteit vernieuwend is voor het gebied waarop de activiteit betrekking heeft. Uniciteit heeft betrekking op de vraag of het project uniek is voor het gebied. Innovatief en specifiek voor de regio zijn mogelijke onderdelen van uniciteit. Dit is met name het geval wanneer de aanvraag een onderwerp aansnijdt dat nog niet eerder is gesubsidieerd door een overheid voor de lokale omgeving. Bovendien blijkt uniciteit ten opzichte van andere projecten.</text:p>
          <text:p text:style-name="al"/>
          <text:p text:style-name="al">Toekomstbestendigheid: de mate waarin de activiteit leidt tot een voortdurende situatie of een voortdurende activiteit. Ook uitgelegd als herhalend en duurzaam. Indicatoren hiervoor zijn de volgende aspecten: meerjarige exploitatie met dekking, financiële onderbouwing, afspraken over beheer, onderhoud en eigendom.</text:p>
          <text:p text:style-name="al"/>
          <text:p text:style-name="al">
          <text:span text:style-name="nadrukvet">Artikel 10</text:span>
        </text:p>
          <text:p text:style-name="al">Lid 1, sub b.</text:p>
          <text:p text:style-name="al">Voor kleinschalige ondernemingen worden alleen out-of-pocket investeringsuitgaven vergoed. Onder out-of-pocket investeringsuitgaven vallen onder meer de volgende zaken:</text:p>
          <text:list text:style-name="id1-3-2-4-48">
            <text:list-item text:style-override="id1-3-2-4-48-1">
              <text:number>-</text:number>
              <text:p text:style-name="al">Bedrijfsinventaris</text:p>
            </text:list-item>
            <text:list-item text:style-override="id1-3-2-4-48-2">
              <text:number>-</text:number>
              <text:p text:style-name="al">Aanschaf vervoersmiddelen</text:p>
            </text:list-item>
            <text:list-item text:style-override="id1-3-2-4-48-3">
              <text:number>-</text:number>
              <text:p text:style-name="al">Marketing &amp; communicatie </text:p>
            </text:list-item>
            <text:list-item text:style-override="id1-3-2-4-48-4">
              <text:number>-</text:number>
              <text:p text:style-name="al">Noodzakelijke (bouwkundige, technische) aanpassingen</text:p>
            </text:list-item>
          </text:list>
          <text:p text:style-name="al">Lid 3.</text:p>
          <text:p text:style-name="al">Vanuit deze regeling wordt maximaal 50% van de subsidiabele kosten vergoed. Kosten van vrijwilligersuren zijn, in het geval van stichtingen, verenigingen en coöperaties, onderdeel van deze kosten (tegen 23 euro per uur). Maar de subsidie voor een activiteit die vrijwilligersuren bevat, mag aan het einde van het project niet hoger zijn dan de totale subsidiabele kosten exclusief de vrijwilligersuren.</text:p>
          <text:p text:style-name="al"/>
          <text:p text:style-name="al">Vrijwilligersuren worden dus niet uitbetaald maar wegen wel mee in de totale projectkosten. De reden dat voor deze constructie wordt gekozen is dat de bijdrage vanuit deze subsidieregeling op deze manier hoger is. Zo wordt beoogd een eigen bijdrage aan een activiteit te stimuleren</text:p>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ondlijn">Rekenvoorbeeld 1:</text:span>
                  </text:p>
                  <text:p text:style-name="table_al">De subsidiabele kosten van een activiteit zijn €25.000,- Aanvrager geeft aan 300 vrijwilligersuren in het project te investeren. Dit staat gelijk aan 300 x € 23 = €6.900</text:p>
                  <text:p text:style-name="table_al">De totale subsidiabele kosten exclusief de vrijwilligersuren is €25.000 - €6.900 = €18.150.</text:p>
                  <text:p text:style-name="table_al"/>
                  <text:p text:style-name="table_al">De subsidie is maximaal 50% van de subsidiabele kosten, dit is in principe €12.500. Dit overschrijdt de totale subsidiabele kosten exclusief de vrijwilligersuren niet.</text:p>
                  <text:p text:style-name="table_al"/>
                  <text:p text:style-name="table_al">De maximale bijdrage is dus €12.500</text:p>
                  <text:p text:style-name="table_al"/>
                  <text:p text:style-name="table_al">
                    <text:span text:style-name="nadrukondlijn">Rekenvoorbeeld 2:</text:span>
                  </text:p>
                  <text:p text:style-name="table_al">De subsidiabele kosten van een activiteit zijn €25.000,- Aanvrager geeft aan 550 vrijwilligers uren in het project te investeren. Dit staat gelijk aan 550 x € 23 = €12.650.</text:p>
                  <text:p text:style-name="table_al"/>
                  <text:p text:style-name="table_al">De totale subsidiabele kosten exclusief de vrijwilligersuren is €25.000 - €12650 = €12.350.</text:p>
                  <text:p text:style-name="table_al">De subsidie is maximaal 50% van de subsidiabele kosten, dit is in principe €12.500. Maar dit overschrijdt de totale subsidiabele uitgaven exclusief de vrijwilligersuren.</text:p>
                  <text:p text:style-name="table_al"/>
                  <text:p text:style-name="table_al">De maximale bijdrage is dus €12.350</text:p>
                  <text:p text:style-name="table_al"/>
                </table:table-cell>
              </table:table-row>
            </table:table>
            <text:p text:style-name="table_bottom"/>
          </text:section>
          <text:p text:style-name="al"/>
          <text:p text:style-name="al">
          <text:span text:style-name="nadrukvet">Artikel 11</text:span>
        </text:p>
          <text:p text:style-name="al">In de Procedureregeling artikel 1.5 lid 1 sub d staat aangegeven dat kosten die niet in redelijke verhouding staan tot het doel, niet subsidiabel zijn. Alleen kosten die noodzakelijk en adequaat zijn in relatie tot het doel van de subsidie komen daarom voor subsidie in aanmerking (zie artikel 10). In dit kader wordt gekeken naar effectieve, doelmatige, rechtmatige en marktconforme besteding van de middelen. Door middel van offertes kan de aanvrager hier in de verantwoording blijk van gev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4-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 20393</meta:user-defined>
    <meta:user-defined meta:name="DCTERMS.alternative">Subsidieregeling Impulsloket Nationaal Programma Groningen </meta:user-defined>
    <dc:language>nl</dc:language>
    <meta:user-defined meta:name="OVERHEID.Provincie/DC.spatial">Groningen</meta:user-defined>
    <meta:user-defined meta:name="DC.title">Besluit van Gedeputeerde Staten van de provincie Groningen houdende regels omtrent het Nationaal Programma Groningen (Subsidieregeling Impulsloket Nationaal Programma Groningen)</meta:user-defined>
    <meta:user-defined meta:name="DCTERMS.W3CDTF/DCTERMS.available">2020-04-15</meta:user-defined>
    <meta:user-defined meta:name="DCTERMS.W3CDTF/OVERHEIDop.jaargang">2020</meta:user-defined>
    <meta:user-defined meta:name="OVERHEIDop.publicationIssue">2249</meta:user-defined>
    <meta:user-defined meta:name="OVERHEIDop.betreftRegeling">CVDR639432_1</meta:user-defined>
    <meta:user-defined meta:name="xs:date/OVERHEIDop.startdatum">2020-04-16</meta:user-defined>
    <meta:user-defined meta:name="OVERHEIDop.PrbID/DC.identifier">prb-2020-2249</meta:user-defined>
    <meta:user-defined meta:name="OVERHEIDop.versieInformatie"/>
  </office:meta>
</office:document-meta>
</file>