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aanvullen euralcodes binnen bestaande afvalstromen, Nishoek 38a te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7 februari 2020 een aanvraag om vergunning Wet algemene bepalingen omgevingsrecht ontvangen van P. Sinke Holding B.V., gelegen aan Nishoek 38 A in Kruiningen. De aanvraag heeft betrekking op het aanvullen van euralcodes binnen de bestaande afvalstromen. Gedeputeerde staten van Zeeland hebben besloten de beslistermijn van deze procedures te verlengen met 6 weken. De uiterste beslisdatum is zodoende 25 mei 2020. Voor verdere informatie kunt u zich wenden tot de heer A.V. Bol, medewerker van RUD Zeeland, tel. +31 (0)6 5120 4428 of 0115-745100.</text:p>
            <text:p text:style-name="common-al"/>
            <text:p text:style-name="common-al">Het verlengingsbesluit staat geregistreerd onder nummer W-AOV200073/002388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4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073/00238846</meta:user-defined>
    <dc:language>nl</dc:language>
    <meta:user-defined meta:name="OVERHEID.EPSG28992/DC.spatial">61075 386257</meta:user-defined>
    <meta:user-defined meta:name="DC.title">Provincie Zeeland - Verlenging beslistermijn reguliere omgevingsvergunning voor aanvullen euralcodes binnen bestaande afvalstromen, Nishoek 38a te Kruiningen</meta:user-defined>
    <meta:user-defined meta:name="OVERHEID.PostcodeHuisnummer/OVERHEIDop.postcodeHuisnummer">4416PE 38</meta:user-defined>
    <meta:user-defined meta:name="OVERHEIDop.straatnaam">Nishoek</meta:user-defined>
    <meta:user-defined meta:name="OVERHEIDop.woonplaats">Kruinin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48</meta:user-defined>
    <meta:user-defined meta:name="OVERHEIDop.PrbID/DC.identifier">prb-2020-2248</meta:user-defined>
    <meta:user-defined meta:name="OVERHEIDop.versieInformatie"/>
  </office:meta>
</office:document-meta>
</file>