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ing productiecapaciteit, Herbert h. Dow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Dow-2020-PU-Uitbreiding productiecapaciteit</text:p>
            <text:p text:style-name="common-al">Aanvraagdatum : 6 april 2020</text:p>
            <text:p text:style-name="common-al">Zaaknummer : 99991727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2715</meta:user-defined>
    <dc:language>nl</dc:language>
    <meta:user-defined meta:name="OVERHEID.EPSG28992/DC.spatial">43720.44 372891.552</meta:user-defined>
    <meta:user-defined meta:name="DC.title">Provincie Zeeland - Aanvraag reguliere omgevingsvergunning voor Uitbreiding productiecapaciteit, Herbert h. Dowweg 5 te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45</meta:user-defined>
    <meta:user-defined meta:name="OVERHEIDop.PrbID/DC.identifier">prb-2020-2245</meta:user-defined>
    <meta:user-defined meta:name="OVERHEIDop.versieInformatie"/>
  </office:meta>
</office:document-meta>
</file>