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gebiedsbescherming en verlening ontheffing soortenbescherming voor sloop van drie bestaande windturbines, de bouw, exploitatie en het onderhoud van drie nieuwe windturbines op Windpark Jacobahaven, te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het voornemen hebben om <text:span text:style-name="nadrukondlijn">de vergunning gebiedsbescherming</text:span> (ZK18000219 / 19421118) te verlenen aan Windpark Jacobahaven B.V. op grond van artikel 2.7 tweede lid, van de Wet natuurbescherming voor het slopen van drie bestaande windturbines, de bouw, exploitatie en het onderhoud van drie  nieuwe windturbines op Windpark Jacobahaven. </text:p>
            <text:p text:style-name="common-al"/>
            <text:p text:style-name="common-al">Gedeputeerde Staten van Zeeland delen eveneens mede dat zij het voornemen hebben om <text:span text:style-name="nadrukondlijn">de ontheffing soortenbescherming</text:span> (ZK18000223 / 20007720)  te verlenen aan Windpark Jacobahaven B.V. op grond van artikel 3.3 eerste lid, artikel 3.8 eerste lid en artikel 3.10 tweede lid van de Wet natuurbescherming voor het slopen van drie bestaande windturbines, de bouw, exploitatie en het onderhoud van drie nieuwe windturbines op Windpark Jacobahaven.</text:p>
            <text:p text:style-name="common-al"/>
            <text:p text:style-name="common-al">
            <text:span text:style-name="nadrukvet">Ter inzage</text:span>
          </text:p>
            <text:p text:style-name="common-al">Bovengenoemde ontwerpbesluiten liggen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s, gebiedsbescherming  (ZK18000219 / 19421118) en soortenbescherming (ZK18000223 / 20007720) te vermelden.</text:p>
            <text:p text:style-name="common-al"/>
            <text:p text:style-name="common-al">
            <text:span text:style-name="nadrukvet">Zienswijze</text:span>
          </text:p>
            <text:p text:style-name="common-al">Belanghebbenden kunnen van 15 april 2020 tot en met <text:span text:style-name="nadrukvet">27 mei 2020</text:span> een <text:span text:style-name="nadrukvet">zienswijze</text:span> op de ontwerpbesluiten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8000219 en ZK18000223</meta:user-defined>
    <dc:language>nl</dc:language>
    <meta:user-defined meta:name="OVERHEID.EPSG28992/DC.spatial">37362.243 402574.224</meta:user-defined>
    <meta:user-defined meta:name="OVERHEID.EPSG28992/DC.spatial">36908.537 402260.405</meta:user-defined>
    <meta:user-defined meta:name="OVERHEID.EPSG28992/DC.spatial">36942.505 402591.312</meta:user-defined>
    <meta:user-defined meta:name="DC.title">Provincie Zeeland - Verlening vergunning gebiedsbescherming en verlening ontheffing soortenbescherming voor sloop van drie bestaande windturbines, de bouw, exploitatie en het onderhoud van drie nieuwe windturbines op Windpark Jacobahaven, te Kamperland</meta:user-defined>
    <meta:user-defined meta:name="OVERHEID.PostcodeHuisnummer/OVERHEIDop.postcodeHuisnummer">4493ML 5</meta:user-defined>
    <meta:user-defined meta:name="OVERHEID.PostcodeHuisnummer/OVERHEIDop.postcodeHuisnummer">4493ML 6</meta:user-defined>
    <meta:user-defined meta:name="OVERHEID.PostcodeHuisnummer/OVERHEIDop.postcodeHuisnummer">4493ML 7</meta:user-defined>
    <meta:user-defined meta:name="OVERHEIDop.straatnaam">Jacobahaven</meta:user-defined>
    <meta:user-defined meta:name="OVERHEIDop.straatnaam">Jacobahaven</meta:user-defined>
    <meta:user-defined meta:name="OVERHEIDop.straatnaam">Jacobahaven</meta:user-defined>
    <meta:user-defined meta:name="OVERHEIDop.woonplaats">Kamperland</meta:user-defined>
    <meta:user-defined meta:name="OVERHEIDop.woonplaats">Kamperland</meta:user-defined>
    <meta:user-defined meta:name="OVERHEIDop.woonplaats">Kamperland</meta:user-defined>
    <meta:user-defined meta:name="DCTERMS.W3CDTF/DCTERMS.available">2020-04-15</meta:user-defined>
    <meta:user-defined meta:name="DCTERMS.W3CDTF/OVERHEIDop.jaargang">2020</meta:user-defined>
    <meta:user-defined meta:name="OVERHEIDop.publicationIssue">2243</meta:user-defined>
    <meta:user-defined meta:name="OVERHEIDop.PrbID/DC.identifier">prb-2020-2243</meta:user-defined>
    <meta:user-defined meta:name="OVERHEIDop.versieInformatie"/>
  </office:meta>
</office:document-meta>
</file>