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saneringsplan voor de locatie Hoofdvaart 51 in Dedems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ontvingen wij een verzoek tot het instemmen met een saneringsplan op de locatie Hoofdvaart 51 in Dedemsvaart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10 april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26954 512937</meta:user-defined>
    <meta:user-defined meta:name="OVERHEID.EPSG28992/DC.spatial">226958.8 512925.93</meta:user-defined>
    <meta:user-defined meta:name="DC.title">Kennisgeving besluit op het instemmen met een saneringsplan voor de locatie Hoofdvaart 51 in Dedemsvaart</meta:user-defined>
    <meta:user-defined meta:name="OVERHEID.PostcodeHuisnummer/OVERHEIDop.postcodeHuisnummer">7701JG 51</meta:user-defined>
    <meta:user-defined meta:name="OVERHEID.PostcodeHuisnummer/OVERHEIDop.postcodeHuisnummer">7701JG 51</meta:user-defined>
    <meta:user-defined meta:name="OVERHEIDop.straatnaam">Hoofdvaart</meta:user-defined>
    <meta:user-defined meta:name="OVERHEIDop.straatnaam">Hoofdvaart</meta:user-defined>
    <meta:user-defined meta:name="OVERHEIDop.woonplaats">Dedemsvaart</meta:user-defined>
    <meta:user-defined meta:name="OVERHEIDop.woonplaats">Dedemsvaart</meta:user-defined>
    <meta:user-defined meta:name="DCTERMS.W3CDTF/DCTERMS.available">2020-04-14</meta:user-defined>
    <meta:user-defined meta:name="OVERHEIDop.externeBijlage">Z2020-00001834 Beschikking deelsaneringsplan Ho...|exb-2020-19500</meta:user-defined>
    <meta:user-defined meta:name="DCTERMS.W3CDTF/OVERHEIDop.jaargang">2020</meta:user-defined>
    <meta:user-defined meta:name="OVERHEIDop.publicationIssue">2236</meta:user-defined>
    <meta:user-defined meta:name="OVERHEIDop.PrbID/DC.identifier">prb-2020-2236</meta:user-defined>
    <meta:user-defined meta:name="OVERHEIDop.versieInformatie"/>
  </office:meta>
</office:document-meta>
</file>