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4622137 - Ecofactorij 1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legaliseren van de brandcompartimentering van hal 7</text:p>
            <text:p text:style-name="common-al">Locatie : Ecofactorij 10 te Apeldoorn</text:p>
            <text:p text:style-name="common-al">Datum besluit : 9 april 2020</text:p>
            <text:p text:style-name="common-al">Datum verzending : 9 april 2020</text:p>
            <text:p text:style-name="common-al">Zaaknummer ODRN: W.Z19.107434.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30</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30</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30</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9115.97 468263.884</meta:user-defined>
    <meta:user-defined meta:name="DC.title">Provincie Gelderland – verleende omgevingsvergunning – OLO 4622137 - Ecofactorij 10 te Apeldoorn</meta:user-defined>
    <meta:user-defined meta:name="OVERHEID.PostcodeHuisnummer/OVERHEIDop.postcodeHuisnummer">7325WC 10</meta:user-defined>
    <meta:user-defined meta:name="OVERHEIDop.straatnaam">Ecofactorij</meta:user-defined>
    <meta:user-defined meta:name="OVERHEIDop.woonplaats">Apeldoorn</meta:user-defined>
    <meta:user-defined meta:name="DCTERMS.W3CDTF/DCTERMS.available">2020-04-14</meta:user-defined>
    <meta:user-defined meta:name="DCTERMS.W3CDTF/OVERHEIDop.jaargang">2020</meta:user-defined>
    <meta:user-defined meta:name="OVERHEIDop.externeBijlage">besluit|exb-2020-19479</meta:user-defined>
    <meta:user-defined meta:name="OVERHEIDop.publicationIssue">2230</meta:user-defined>
    <meta:user-defined meta:name="OVERHEIDop.PrbID/DC.identifier">prb-2020-2230</meta:user-defined>
    <meta:user-defined meta:name="OVERHEIDop.versieInformatie"/>
  </office:meta>
</office:document-meta>
</file>