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 Grensmaasproject, cluster Nattenhoven, Grevenbicht, Koeweide, Visserweert, 2018-2068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Locatie: Grensmaasproject, cluster Nattenhoven, Grevenbicht, Koeweide, Visserweert </text:p>
            <text:p text:style-name="common-al">Zaaknummer: 2018-206866</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17 januari 2020 t/m 28 februari 2020:</text:p>
            <text:p text:style-name="common-al"> - in het Gouvernement, Limburglaan 10, Maastricht, na telefonische afspraak, +31 43 389 99 99</text:p>
            <text:p text:style-name="common-al"> - in het gemeentehuis van Stein, op de gebruikelijke plaats en tijden</text:p>
            <text:p text:style-name="common-al"> - in het gemeentehuis van Sittard-Geleen (Markt 1, Geleen), op de gebruikelijke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7 januari 2020 t/m 28 februari 2020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6866</meta:user-defined>
    <dc:language>nl</dc:language>
    <meta:user-defined meta:name="OVERHEID.EPSG28992/DC.spatial">181115 330249</meta:user-defined>
    <meta:user-defined meta:name="DC.title">Provincie Limburg, besluit Ontgrondingenwet, , Grensmaasproject, cluster Nattenhoven, Grevenbicht, Koeweide, Visserweert, 2018-206866</meta:user-defined>
    <meta:user-defined meta:name="OVERHEID.PostcodeHuisnummer/OVERHEIDop.postcodeHuisnummer">6171GV 2</meta:user-defined>
    <meta:user-defined meta:name="OVERHEIDop.straatnaam">Scharbergweg</meta:user-defined>
    <meta:user-defined meta:name="OVERHEIDop.woonplaats">Stein</meta:user-defined>
    <meta:user-defined meta:name="DCTERMS.W3CDTF/DCTERMS.available">2020-01-15</meta:user-defined>
    <meta:user-defined meta:name="DCTERMS.W3CDTF/OVERHEIDop.jaargang">2020</meta:user-defined>
    <meta:user-defined meta:name="OVERHEIDop.externeBijlage">Definitief besluit|exb-2020-1589</meta:user-defined>
    <meta:user-defined meta:name="OVERHEIDop.publicationIssue">223</meta:user-defined>
    <meta:user-defined meta:name="OVERHEIDop.PrbID/DC.identifier">prb-2020-223</meta:user-defined>
    <meta:user-defined meta:name="OVERHEIDop.versieInformatie"/>
  </office:meta>
</office:document-meta>
</file>