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Programmering PR08/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8 april 2020 - zaaknummer 2020-000056 tot wijziging van een regel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e afdelingsmanager </text:span>
            <text:span text:style-name="nadrukvet">Programmering</text:span>
          </text:p>
            <text:p text:style-name="al"/>
            <text:p text:style-name="al">Gelezen het voorstel tweede ondermandaat aan de Teammanager Vitaal Platteland van de afdeling Programmering PR08/01/01.</text:p>
            <text:p text:style-name="al">Gelet op het besluit van de algemeen directeur van 17 juli 2017 (Provinciaal Blad nr. 2017/3205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PR08/01/01 aan de Teammanager Vitaal Platteland van de afdeling Programmering voor de hieronder opgenomen bevoegdheid:</text:p>
            <text:p text:style-name="al"/>
            <text:p text:style-name="al">
            <text:span text:style-name="nadrukvet">Bevoegdheid</text:span>
          </text:p>
            <text:p text:style-name="al">Vaststellen en wijzigen van openstellingsbesluiten, subsidieplafonds en nadere regels zoals bedoeldin de Verordening POP3 subsidies Provincie Gelderland artikel 1.3 eerste tot en met derde lid. </text:p>
            <text:p text:style-name="al"/>
            <text:p text:style-name="al">
            <text:span text:style-name="nadrukvet">Grondslag</text:span>
          </text:p>
            <text:p text:style-name="al">Artikel 1.3, lid 4, van de Verordening POP3 susbsidies Provincie Gelderland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25 juli 2017 vastgestelde eerste ondermandaat PR08/01/01 (Provinciaal Blad nr. 2017/3379, zaaknummer 2017-000124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,</text:p>
            <text:p text:style-name="al">Ron Dragt</text:p>
            <text:p text:style-name="al">Afdelingsmanager Programmering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Ron Dragt</text:span>
          </text:p>
            <text:p text:style-name="al">
            <text:span text:style-name="nadrukcur">Afdelingsmanager Programmer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-mailadres: post@gelderland.nl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2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2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2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20-04-01</meta:user-defined>
    <dc:language>nl</dc:language>
    <meta:user-defined meta:name="OVERHEID.Provincie/DC.spatial">Gelderland</meta:user-defined>
    <meta:user-defined meta:name="DC.title">Tweede ondermandaat Programmering PR08/01/01</meta:user-defined>
    <meta:user-defined meta:name="DCTERMS.W3CDTF/DCTERMS.available">2020-04-14</meta:user-defined>
    <meta:user-defined meta:name="DCTERMS.W3CDTF/OVERHEIDop.jaargang">2020</meta:user-defined>
    <meta:user-defined meta:name="OVERHEIDop.publicationIssue">2226</meta:user-defined>
    <meta:user-defined meta:name="OVERHEIDop.PrbID/DC.identifier">prb-2020-2226</meta:user-defined>
    <meta:user-defined meta:name="OVERHEIDop.versieInformatie"/>
  </office:meta>
</office:document-meta>
</file>