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erordening leningen Duurzaam Th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maken ter voldoening aan het bepaalde in artikel 10:3 van de Algemene wet bestuursrecht en artikel 18, tweede lid, van de Verordening leningen Duurzaam Thuis bekend dat Gedeputeerde Staten in hun vergadering van 7 april 2020 hebben vastgesteld:<text:span text:style-name="nadrukvet"/></text:p>
          </text:section>
          <text:section text:name="afkondiging_id1-3-2-1-2" text:style-name="afkondiging">
            <text:p text:style-name="afkondiging_top"/>
            <text:p text:style-name="al">
            <text:span text:style-name="nadrukvet">Mandaatbesluit Verordening leningen Duurzaam Thui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list text:style-name="id1-3-2-2-1-2">
              <text:list-item text:style-override="id1-3-2-2-1-2">
                <text:number>1.</text:number>
                <text:p text:style-name="al">Aan de clustermanager Subsidies wordt gedurende de looptijd van de Verordening leningen Duurzaam Thuis mandaat verleend voor het onder toepassing van de hardheidsclausule:</text:p>
                <text:list text:style-name="id1-3-2-2-1-2-3">
                  <text:list-item text:style-override="id1-3-2-2-1-2-3-1">
                    <text:number>-</text:number>
                    <text:p text:style-name="al">in afwijking van het bepaalde in artikel 4, lid 3 en artikel 5, lid 3 van de Verordening leningen Duurzaam Thuis en de toelichting op de Verordening, voorwaardelijk leningen toe te kennen, waarbij de eenmalige investeringskosten in de productie-installatie(s) binnen een postcoderoosproject reeds zijn gemaakt alvorens de aanvraag voor de lening is ontvangen door de Provincie Limburg. De kosten dienen wel ná inwerkingtreding van de Verordening te zijn gemaakt.</text:p>
                  </text:list-item>
                  <text:list-item text:style-override="id1-3-2-2-1-2-3-2">
                    <text:number>-</text:number>
                    <text:p text:style-name="al">in afwijking van het bepaalde in artikel 8, lid 1, onder A van de Verordening leningen Duurzaam Thuis, voorwaardelijk leningen toe te kennen voor de financiering van warmtepompen ook indien primair gericht op verwarmen van tapwater.</text:p>
                  </text:list-item>
                </text:list>
              </text:list-item>
              <text:list-item text:style-override="id1-3-2-2-1-3">
                <text:number>2.</text:number>
                <text:p text:style-name="al">Het mandaat geldt ook voor de volgende stappen in het leningstrajec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bekendmaking in het Provinciaal 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Mandaatbesluit Verordening leningen Duurzaam Thuis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7 april 2020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hr.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2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2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2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rtikel 10:3 van de Algemene wet bestuursrecht]|[1.0:c:BWBR0005537&amp;artikel=10%3A3&amp;g=2020-04-01</meta:user-defined>
    <meta:user-defined meta:name="DC.source">https://decentrale.regelgeving.overheid.nl/cvdr/xhtmloutput/Historie/Limburg/637869/CVDR637869_1.html</meta:user-defined>
    <meta:user-defined meta:name="OVERHEIDop.referentienummer">PB 023-2020</meta:user-defined>
    <meta:user-defined meta:name="DCTERMS.alternative">Mandaatbesluit Verordening leningen Duurzaam Thuis</meta:user-defined>
    <dc:language>nl</dc:language>
    <meta:user-defined meta:name="OVERHEID.Provincie/DC.spatial">Limburg</meta:user-defined>
    <meta:user-defined meta:name="DC.title">Mandaatbesluit Verordening leningen Duurzaam Thuis</meta:user-defined>
    <meta:user-defined meta:name="DCTERMS.W3CDTF/DCTERMS.available">2020-04-14</meta:user-defined>
    <meta:user-defined meta:name="DCTERMS.W3CDTF/OVERHEIDop.jaargang">2020</meta:user-defined>
    <meta:user-defined meta:name="OVERHEIDop.publicationIssue">2225</meta:user-defined>
    <meta:user-defined meta:name="OVERHEIDop.betreftRegeling">CVDR639417_1</meta:user-defined>
    <meta:user-defined meta:name="OVERHEIDop.PrbID/DC.identifier">prb-2020-2225</meta:user-defined>
    <meta:user-defined meta:name="xs:date/OVERHEIDop.startdatum">2020-04-15</meta:user-defined>
    <meta:user-defined meta:name="OVERHEIDop.versieInformatie"/>
  </office:meta>
</office:document-meta>
</file>