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Kwaliteit Limburgse Centra</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de Algemene Subsidieverordening Provincie Limburg 2017 e.v. bekend dat zij in hun vergadering van 7 april 2020 hebben vastgesteld:</text:p>
          </text:section>
          <text:section text:name="afkondiging_id1-3-2-1-2" text:style-name="afkondiging">
            <text:p text:style-name="afkondiging_top"/>
            <text:p text:style-name="al">
            <text:span text:style-name="nadrukvet">Nadere Subsidieregels Kwaliteit Limburgse Centra</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Centra: stadscentra, wijken, dorpen, kernen en/of buurten die een herkenbare identiteit hebben.</text:p>
                </text:list-item>
                <text:list-item text:style-override="id1-3-2-2-1-2-3">
                  <text:number>2.</text:number>
                  <text:p text:style-name="al">KLC: Kwaliteit Limburgse Centra.</text:p>
                </text:list-item>
                <text:list-item text:style-override="id1-3-2-2-1-2-4">
                  <text:number>3.</text:number>
                  <text:p text:style-name="al">Samenwerkingsagenda: de door de betreffende gemeente met de Provincie Limburg op basis van het uitvoeringskader gesloten overeenkomst waarin afspraken zijn gemaakt over de uitvoering van een samenhangend pakket maatregelen, om te komen tot het realiseren van opgaven die de betreffende gemeente en de Provincie Limburg in de verschillende domeinen (o.a. fysiek, sociaal, economisch) hebben.</text:p>
                </text:list-item>
                <text:list-item text:style-override="id1-3-2-2-1-2-5">
                  <text:number>4.</text:number>
                  <text:p text:style-name="al">Uitvoeringskader: het inhoudelijk kader van KLC onderverdeeld in het kader ‘Kwaliteit in Limburgse Centra’, zoals vastgesteld door Provinciale Staten op 15 november 2019, en het nader afwegingskader ‘Kwaliteit Limburgse Centra’, zoals vastgesteld door Provinciale Staten op 7 februari 2020 (zie <text:a xlink:href="http://www.limburg.nl/onderwerpen/wonen/kwaliteit-limburgse/" xlink:type="simple">www.limburg.nl/onderwerpen/wonen/kwaliteit-limburgse/</text:a>).</text:p>
                </text:list-item>
                <text:list-item text:style-override="id1-3-2-2-1-2-6">
                  <text:number>5.</text:number>
                  <text:p text:style-name="al">Voorstel: een door een Nederlands Limburgse gemeente opgesteld plan/project/voorstel, gericht op het versterken van haar centrum, wijk, dorp, kern en/of buurt.</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nadere subsidieregels is het stimuleren van voorstellen van gemeenten die bijdragen aan het structureel versterken van de kwaliteit van wonen en leven/werken/verblijven in Nederlands Limburg.</text:p>
            </text:section>
            <text:section text:name="artikel_id1-3-2-2-1-4" text:style-name="artikel">
              <text:p text:style-name="artikel_kop_titel"><text:span text:style-name="artikel_kop_label">Artikel</text:span> <text:span text:style-name="artikel_kop_nr">3</text:span> Aanvrager</text:p>
              <text:p text:style-name="al">Nederlands Limburgse gemeenten die met de Provincie Limburg een samenwerkingsagenda hebben gesloten, kunnen op grond van deze nadere subsidieregels voor subsidie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dient het voorstel, na uitwerking zoals overeengekomen in de samenwerkingsagenda, te voldoen aan de volgende voorwaarden:</text:p>
              <text:list text:style-name="id1-3-2-2-2-2-3">
                <text:list-item text:style-override="id1-3-2-2-2-2-3-1">
                  <text:number>a)</text:number>
                  <text:p text:style-name="al">het voorstel voldoet aan de criteria zoals beschreven in het uitvoeringskader;</text:p>
                </text:list-item>
                <text:list-item text:style-override="id1-3-2-2-2-2-3-2">
                  <text:number>b)</text:number>
                  <text:p text:style-name="al">het voorstel is planologisch geregeld<text:span text:style-name="nadrukcur"/>zodanig dat minstens een ontwerp omgevingsvergunning of ontwerp bestemmingsplan ter inzage is gelegd conform de daartoe geëigende procedures;</text:p>
                </text:list-item>
                <text:list-item text:style-override="id1-3-2-2-2-2-3-3">
                  <text:number>c)</text:number>
                  <text:p text:style-name="al">het voorstel is financieel haalbaar;</text:p>
                </text:list-item>
                <text:list-item text:style-override="id1-3-2-2-2-2-3-4">
                  <text:number>d)</text:number>
                  <text:p text:style-name="al">de instandhouding van te subsidiëren activiteiten dient gedurende een periode van 10 jaar te worden gegarandeerd; en</text:p>
                </text:list-item>
                <text:list-item text:style-override="id1-3-2-2-2-2-3-5">
                  <text:number>e)</text:number>
                  <text:p text:style-name="al">de activiteiten zijn vóór 1 januari 2023 in uitvoering.</text:p>
                </text:list-item>
              </text:list>
            </text:section>
            <text:section text:name="artikel_id1-3-2-2-2-3" text:style-name="artikel">
              <text:p text:style-name="artikel_kop_titel"><text:span text:style-name="artikel_kop_label">Artikel</text:span> <text:span text:style-name="artikel_kop_nr">5</text:span> Afwijzingsgronden</text:p>
              <text:p text:style-name="al">In aanvulling op artikel 17 van de Algemene Subsidieverordening Provincie Limburg 2017 e.v., wordt de subsidieaanvraag afgewezen, indien:</text:p>
              <text:list text:style-name="id1-3-2-2-2-3-3">
                <text:list-item text:style-override="id1-3-2-2-2-3-3-1">
                  <text:number>a.</text:number>
                  <text:p text:style-name="al">het voorstel niet aansluit bij de doelstelling van deze nadere subsidieregels zoals gesteld in artikel 2;</text:p>
                </text:list-item>
                <text:list-item text:style-override="id1-3-2-2-2-3-3-2">
                  <text:number>b.</text:number>
                  <text:p text:style-name="al">het voorstel niet is ingediend door de aanvrager zoals gesteld in artikel 3;</text:p>
                </text:list-item>
                <text:list-item text:style-override="id1-3-2-2-2-3-3-3">
                  <text:number>c.</text:number>
                  <text:p text:style-name="al">niet wordt voldaan aan de criteria in artikel 4; en/of</text:p>
                </text:list-item>
                <text:list-item text:style-override="id1-3-2-2-2-3-3-4">
                  <text:number>d.</text:number>
                  <text:p text:style-name="al">de subsidieaanvraag is ontvangen buiten de periode zoals vermeld in artikel 10.</text:p>
                </text:list-item>
              </text:list>
            </text:section>
            <text:section text:name="artikel_id1-3-2-2-2-4" text:style-name="artikel">
              <text:p text:style-name="artikel_kop_titel"><text:span text:style-name="artikel_kop_label">Artikel</text:span> <text:span text:style-name="artikel_kop_nr">6</text:span> Verplichting</text:p>
              <text:p text:style-name="al">Het voorstel dient vóór 1 januari 2023 in uitvoering te zijn. Dit houdt in dat de subsidieontvanger onomkeerbare (financiële) verplichtingen is aangegaan, er een sluitende business case beschikbaar is, waaruit blijkt dat zowel realisatie als exploitatie van het voorstel duurzaam geborgd zijn en dat de feitelijke realisatie vóór deze datum dient te starten.</text:p>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bedrag</text:p>
              <text:p text:style-name="al">De subsidie bedraagt:</text:p>
              <text:list text:style-name="id1-3-2-2-3-2-3">
                <text:list-item text:style-override="id1-3-2-2-3-2-3-1">
                  <text:number>-</text:number>
                  <text:p text:style-name="al">maximaal 50% van de subsidiabele kosten;</text:p>
                </text:list-item>
                <text:list-item text:style-override="id1-3-2-2-3-2-3-2">
                  <text:number>-</text:number>
                  <text:p text:style-name="al">nooit meer dan de gemeentelijke bijdrage; en</text:p>
                </text:list-item>
                <text:list-item text:style-override="id1-3-2-2-3-2-3-3">
                  <text:number>-</text:number>
                  <text:p text:style-name="al">maximaal het bedrag ter hoogte van de intentie zoals opgenomen in de samenwerkingsagenda met de betreffende gemeente.</text:p>
                </text:list-item>
              </text:list>
            </text:section>
            <text:section text:name="artikel_id1-3-2-2-3-3" text:style-name="artikel">
              <text:p text:style-name="artikel_kop_titel"><text:span text:style-name="artikel_kop_label">Artikel</text:span> <text:span text:style-name="artikel_kop_nr">8</text:span> Niet-subsidiabele kosten</text:p>
              <text:p text:style-name="al">Naast de niet-subsidiabele kosten zoals opgenomen in artikel 15, eerste lid van de Algemene Subsidieverordening Provincie Limburg 2017 e.v. zijn ook de volgende kosten niet-subsidiabel:</text:p>
              <text:list text:style-name="id1-3-2-2-3-3-3">
                <text:list-item text:style-override="id1-3-2-2-3-3-3-1">
                  <text:number>a.</text:number>
                  <text:p text:style-name="al">consumptieve kosten;</text:p>
                </text:list-item>
                <text:list-item text:style-override="id1-3-2-2-3-3-3-2">
                  <text:number>b.</text:number>
                  <text:p text:style-name="al">onvoorziene kosten;</text:p>
                </text:list-item>
                <text:list-item text:style-override="id1-3-2-2-3-3-3-3">
                  <text:number>c.</text:number>
                  <text:p text:style-name="al">reguliere exploitatiekosten;</text:p>
                </text:list-item>
                <text:list-item text:style-override="id1-3-2-2-3-3-3-4">
                  <text:number>d.</text:number>
                  <text:p text:style-name="al">personele inzet/eigen/ambtelijke uren/inhuur;</text:p>
                </text:list-item>
                <text:list-item text:style-override="id1-3-2-2-3-3-3-5">
                  <text:number>e.</text:number>
                  <text:p text:style-name="al">afwaardering van vastgoed voor zover hoger/boven de marktconforme waarde (de waarde blijkens recente taxatie);</text:p>
                </text:list-item>
                <text:list-item text:style-override="id1-3-2-2-3-3-3-6">
                  <text:number>f.</text:number>
                  <text:p text:style-name="al">inrichtingskosten van vastgoedobjecten/gebouwen;</text:p>
                </text:list-item>
                <text:list-item text:style-override="id1-3-2-2-3-3-3-7">
                  <text:number>g.</text:number>
                  <text:p text:style-name="al">rente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
                  <text:number>1.</text:number>
                  <text:p text:style-name="al">Binnen deze nadere subsidieregels zijn twee tranches waarbinnen een subsidieaanvraag kan worden ingediend. Gedeputeerde Staten beslissen over de openstelling van deze tranches.</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de dag na publicatie in het Provinciaal Blad in werking.</text:p>
                </text:list-item>
                <text:list-item text:style-override="id1-3-2-2-5-3-3">
                  <text:number>2.</text:number>
                  <text:p text:style-name="al">Deze nadere subsidieregels vervallen met ingang van 1 januari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nadere subsidieregels kunnen worden aangehaald als “Nadere subsidieregels Kwaliteit Limburgse Centra”.</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april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2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2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22-2020</meta:user-defined>
    <meta:user-defined meta:name="DCTERMS.alternative">Nadere subsidieregels Kwaliteit Limburgse Centra</meta:user-defined>
    <dc:language>nl</dc:language>
    <meta:user-defined meta:name="OVERHEID.Provincie/DC.spatial">Limburg</meta:user-defined>
    <meta:user-defined meta:name="DC.title">Nadere subsidieregels Kwaliteit Limburgse Centra</meta:user-defined>
    <meta:user-defined meta:name="DCTERMS.W3CDTF/DCTERMS.available">2020-04-14</meta:user-defined>
    <meta:user-defined meta:name="DCTERMS.W3CDTF/OVERHEIDop.jaargang">2020</meta:user-defined>
    <meta:user-defined meta:name="OVERHEIDop.publicationIssue">2224</meta:user-defined>
    <meta:user-defined meta:name="OVERHEIDop.betreftRegeling">CVDR639415_1</meta:user-defined>
    <meta:user-defined meta:name="OVERHEIDop.PrbID/DC.identifier">prb-2020-2224</meta:user-defined>
    <meta:user-defined meta:name="xs:date/OVERHEIDop.startdatum">2020-04-15</meta:user-defined>
    <meta:user-defined meta:name="xs:date/OVERHEIDop.einddatum">2023-01-01</meta:user-defined>
    <meta:user-defined meta:name="OVERHEIDop.versieInformatie"/>
  </office:meta>
</office:document-meta>
</file>