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Willem Einthovenstraat 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1 maart 2020 een aanvraag om vergunning is ontvangen voor het wijzigen van de op 11 november 2016, kenmerk ODH-2016-00105006, verleende vergunning i.v.m. het wijzigen van de waterhoeveelheid. De locatie betreft<text:span text:style-name="nadrukvet"> Willem Einthovenstraat 1, 2342 BG te Oegstgeest </text:span>(zaaknummer 0057842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2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2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2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1131.4 465121.6</meta:user-defined>
    <meta:user-defined meta:name="OVERHEID.EPSG28992/DC.spatial">91051.329 465062.543</meta:user-defined>
    <meta:user-defined meta:name="DC.title">Aanvraag Waterwet, Willem Einthovenstraat 1 te Oegstgeest</meta:user-defined>
    <meta:user-defined meta:name="OVERHEID.PostcodeHuisnummer/OVERHEIDop.postcodeHuisnummer">2342BH 1</meta:user-defined>
    <meta:user-defined meta:name="OVERHEID.PostcodeHuisnummer/OVERHEIDop.postcodeHuisnummer">2342BH 4</meta:user-defined>
    <meta:user-defined meta:name="OVERHEIDop.straatnaam">Willem Einthovenstraat</meta:user-defined>
    <meta:user-defined meta:name="OVERHEIDop.straatnaam">Willem Einthovenstraat</meta:user-defined>
    <meta:user-defined meta:name="OVERHEIDop.woonplaats">Oegstgeest</meta:user-defined>
    <meta:user-defined meta:name="OVERHEIDop.woonplaats">Oegstgeest</meta:user-defined>
    <meta:user-defined meta:name="DCTERMS.W3CDTF/DCTERMS.available">2020-04-14</meta:user-defined>
    <meta:user-defined meta:name="DCTERMS.W3CDTF/OVERHEIDop.jaargang">2020</meta:user-defined>
    <meta:user-defined meta:name="OVERHEIDop.publicationIssue">2220</meta:user-defined>
    <meta:user-defined meta:name="OVERHEIDop.PrbID/DC.identifier">prb-2020-2220</meta:user-defined>
    <meta:user-defined meta:name="OVERHEIDop.versieInformatie"/>
  </office:meta>
</office:document-meta>
</file>