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rgro Recycling B.V., Kanaaldijk 14, 6031 M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an rubbergranulaat </text:p>
            <text:p text:style-name="common-al">Locatie: Kargro Recycling B.V., Kanaaldijk 14, 6031 MZ Nederweert </text:p>
            <text:p text:style-name="common-al">Datum besluit: 9 januari 2020 </text:p>
            <text:p text:style-name="common-al">Zaaknummer: 2019-207813</text:p>
            <text:p text:style-name="common-al">Het besluit is op 13 januari 2020 verzonden aan de aanvrager.<text:span text:style-name="nadrukvet"/></text:p>
            <text:p text:style-name="common-al">
            <text:span text:style-name="nadrukvet">Inzage</text:span>
          </text:p>
            <text:p text:style-name="common-al">Het besluit en de bijbehorende stukken liggen ter inzage van 14 januari 2020 t/m 24 februari 2020: </text:p>
            <text:p text:style-name="common-al">- in het Gouvernement, Limburglaan 10, Maastricht, na telefonische afspraak via +31 43 389 7812; </text:p>
            <text:p text:style-name="common-al">- in het gemeentehuis van Neder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januari 2020 t/m 24 febr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813</meta:user-defined>
    <meta:user-defined meta:name="DCTERMS.abstract">Provincie Limburg, omgevingsvergunning Kargro Recycling B.V., Kanaaldijk 14, 6031 MZ Nederweert</meta:user-defined>
    <dc:language>nl</dc:language>
    <meta:user-defined meta:name="OVERHEID.EPSG28992/DC.spatial">180408 368359</meta:user-defined>
    <meta:user-defined meta:name="DC.title">Provincie Limburg, omgevingsvergunning Kargro Recycling B.V., Kanaaldijk 14, 6031 MZ Nederweert</meta:user-defined>
    <meta:user-defined meta:name="OVERHEID.PostcodeHuisnummer/OVERHEIDop.postcodeHuisnummer">6031MZ 14</meta:user-defined>
    <meta:user-defined meta:name="OVERHEIDop.straatnaam">Kanaaldijk</meta:user-defined>
    <meta:user-defined meta:name="OVERHEIDop.woonplaats">Nederweert</meta:user-defined>
    <meta:user-defined meta:name="DCTERMS.W3CDTF/DCTERMS.available">2020-01-15</meta:user-defined>
    <meta:user-defined meta:name="DCTERMS.W3CDTF/OVERHEIDop.jaargang">2020</meta:user-defined>
    <meta:user-defined meta:name="OVERHEIDop.externeBijlage">Omgevingsvergunning 2019-207813|exb-2020-1559</meta:user-defined>
    <meta:user-defined meta:name="OVERHEIDop.publicationIssue">222</meta:user-defined>
    <meta:user-defined meta:name="OVERHEIDop.PrbID/DC.identifier">prb-2020-222</meta:user-defined>
    <meta:user-defined meta:name="OVERHEIDop.versieInformatie"/>
  </office:meta>
</office:document-meta>
</file>