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, nr. 01755690, voor de Subsidieregeling Fyts!mpuls 2020-2022: de juiste versn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als doel gesteld de verkeersveiligheid in de provincie Fryslân te vergroten. De Subsidieregeling Fyts!mpuls 2020-2022: de juiste versnelling (hierna: de regeling) stimuleert Friese gemeenten maatregelen uit te laten voeren die de fietsveiligheid op gemeentelijke fietspaden verbeteren en levert daarmee een bijdrage aan voornoemd doel. Daarbij is besloten:</text:p>
            <text:list text:style-name="id1-3-2-2-1-3">
              <text:list-item text:style-override="id1-3-2-2-1-3-1">
                <text:number>•</text:number>
                <text:p text:style-name="al">het subsidieplafond voor de regeling vast te stellen op: € 2.000.000,-;</text:p>
              </text:list-item>
              <text:list-item text:style-override="id1-3-2-2-1-3-2">
                <text:number>•</text:number>
                <text:p text:style-name="al">dat het hiervoor vermelde subsidieplafond geldt voor aanvragen die worden ontvangen in het tijdvak van 20 april 2020 tot en met 31 december 2021;</text:p>
              </text:list-item>
              <text:list-item text:style-override="id1-3-2-2-1-3-3">
                <text:number>•</text:number>
                <text:p text:style-name="al">dat de verdeling van de middelen overeenkomstig het bepaalde in artikel 1.4 van de regeling plaatsvindt. </text:p>
              </text:list-item>
            </text:list>
            <text:p text:style-name="al"/>
            <text:p text:style-name="al">Nadere details over de regeling zijn te vinden via: https://www.fryslan.frl/subsidies/. Op deze website staat ook de volledige tekst van de regeling, het subsidieaanvraagformulier en meer informatie over de aanvraagprocedur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7 april 2020.</text:span></text:p>
            <text:p><text:span text:style-name="functie">Voorzitter drs. A.A.M. Brok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sluit tot bekendmaking van het subsidieplafond, nr. 01755690, voor de Subsidieregeling Fyts!mpuls 2020-2022: de juiste versnelling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15</meta:user-defined>
    <meta:user-defined meta:name="OVERHEIDop.PrbID/DC.identifier">prb-2020-2215</meta:user-defined>
    <meta:user-defined meta:name="OVERHEIDop.versieInformatie"/>
  </office:meta>
</office:document-meta>
</file>