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assage 101 tm 113, 116 en 118 en Weverstede 8 tm 54 even en 7001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451 op grond van de Wet Natuurbescherming verleend. De ontheffing is verleend aan Paulman Investments B.V. | Bridges Real Estate. Aan de ontheffing zijn voorwaarden verbonden. Publicatiedatum dinsdag 14 april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1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1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1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451</meta:user-defined>
    <meta:user-defined meta:name="DCTERMS.abstract"> ontheffing ruimtelijke ingreep regulier Passage 101 tm 113, 116 en 118 en Weverstede 8 tm 54 even en 7001 te Nieuwegein</meta:user-defined>
    <dc:language>nl</dc:language>
    <meta:user-defined meta:name="OVERHEID.EPSG28992/DC.spatial">133857.362 448917.241</meta:user-defined>
    <meta:user-defined meta:name="DC.title">Provincie Utrecht – Beschikking in het kader van de Wet natuurbescherming – Hoofdstuk 3, Soortenbescherming – Passage 101 tm 113, 116 en 118 en Weverstede 8 tm 54 even en 7001 te Nieuwegein</meta:user-defined>
    <meta:user-defined meta:name="OVERHEID.PostcodeHuisnummer/OVERHEIDop.postcodeHuisnummer">3431JT 8</meta:user-defined>
    <meta:user-defined meta:name="OVERHEIDop.straatnaam">Weverstede</meta:user-defined>
    <meta:user-defined meta:name="OVERHEIDop.woonplaats">Nieuwegein</meta:user-defined>
    <meta:user-defined meta:name="DCTERMS.W3CDTF/DCTERMS.available">2020-04-14</meta:user-defined>
    <meta:user-defined meta:name="DCTERMS.W3CDTF/OVERHEIDop.jaargang">2020</meta:user-defined>
    <meta:user-defined meta:name="OVERHEIDop.externeBijlage">DB Wnb Weverstede 8 te Nieuwegein|exb-2020-19390</meta:user-defined>
    <meta:user-defined meta:name="OVERHEIDop.publicationIssue">2210</meta:user-defined>
    <meta:user-defined meta:name="OVERHEIDop.PrbID/DC.identifier">prb-2020-2210</meta:user-defined>
    <meta:user-defined meta:name="OVERHEIDop.versieInformatie"/>
  </office:meta>
</office:document-meta>
</file>