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Gemeente Kerkrade, kadastraal bekend als gemeente Kerkrade, sectie N, onder meer perceelnummer 6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realisatie en aanleg Natuurtransferium Hopel </text:p>
            <text:p text:style-name="common-al">Locatie: Gemeente Kerkrade, kadastraal bekend als gemeente Kerkrade, sectie N, onder meer perceelnummer 600</text:p>
            <text:p text:style-name="common-al">Datum besluit: 9 april 2020</text:p>
            <text:p text:style-name="common-al">Zaaknummer: 2020-201684</text:p>
            <text:p text:style-name="common-al">Ingevolge artikel 6:3 van de Algemene wet bestuursrecht is geen bezwaar of beroep mogelijk tegen dit besluit. <text:span text:style-name="nadrukvet"/>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209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209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209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1684</meta:user-defined>
    <meta:user-defined meta:name="DCTERMS.abstract">Provincie Limburg, besluit verlengen beslistermijn Gemeente Kerkrade, kadastraal bekend als gemeente Kerkrade, sectie N, onder meer perceelnummer 600</meta:user-defined>
    <dc:language>nl</dc:language>
    <meta:user-defined meta:name="OVERHEID.EPSG28992/DC.spatial">202794.729 320949.986</meta:user-defined>
    <meta:user-defined meta:name="DC.title">Provincie Limburg, besluit verlengen beslistermijn Gemeente Kerkrade, kadastraal bekend als gemeente Kerkrade, sectie N, onder meer perceelnummer 600</meta:user-defined>
    <meta:user-defined meta:name="OVERHEID.PostcodeHuisnummer/OVERHEIDop.postcodeHuisnummer">6463EP 11</meta:user-defined>
    <meta:user-defined meta:name="OVERHEIDop.straatnaam">Kloosterbosstraat</meta:user-defined>
    <meta:user-defined meta:name="OVERHEIDop.woonplaats">Kerkrade</meta:user-defined>
    <meta:user-defined meta:name="DCTERMS.W3CDTF/DCTERMS.available">2020-04-14</meta:user-defined>
    <meta:user-defined meta:name="DCTERMS.W3CDTF/OVERHEIDop.jaargang">2020</meta:user-defined>
    <meta:user-defined meta:name="OVERHEIDop.externeBijlage">Besluit verlengen beslistermijn 2020-201684|exb-2020-19375</meta:user-defined>
    <meta:user-defined meta:name="OVERHEIDop.publicationIssue">2209</meta:user-defined>
    <meta:user-defined meta:name="OVERHEIDop.PrbID/DC.identifier">prb-2020-2209</meta:user-defined>
    <meta:user-defined meta:name="OVERHEIDop.versieInformatie"/>
  </office:meta>
</office:document-meta>
</file>