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subsidiëring van maatregelen van Friese gemeente die bijdragen aan de verbetering van een veilige fietsinfrastructuur in Fryslân (Subsidieregeling Fyts!mpuls 2020-202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het op grond van de negatieve ontwikkeling inzake het aantal slachtoffers op de fiets wenselijk is om door middel van subsidies een stimulans te geven aan het verbeteren van de fietsveiligheid op gemeentelijke fietspaden in de provincie Fryslân;</text:p>
            <text:p text:style-name="al"/>
            <text:p text:style-name="al">Besluiten vast te stellen de:</text:p>
            <text:p text:style-name="al">Subsidieregeling Fyts!mpuls 2020-2022: de juiste versnel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en de daarop berustende bepalingen wordt verstaan onder:</text:p>
              <text:list text:style-name="id1-3-2-2-1-2-3">
                <text:list-item text:style-override="id1-3-2-2-1-2-3-1">
                  <text:number>a.</text:number>
                  <text:p text:style-name="al">
                  <text:span text:style-name="nadrukcur">Asv</text:span>
                  <text:span text:style-name="nadrukcur"> 2013:</text:span> Algemene subsidieverordening provincie Fryslân 2013; </text:p>
                </text:list-item>
                <text:list-item text:style-override="id1-3-2-2-1-2-3-2">
                  <text:number>b.</text:number>
                  <text:p text:style-name="al">
                  <text:span text:style-name="nadrukcur">Awb</text:span>
                  <text:span text:style-name="nadrukcur">:</text:span> Algemene wet bestuursrecht;</text:p>
                </text:list-item>
                <text:list-item text:style-override="id1-3-2-2-1-2-3-3">
                  <text:number>c.</text:number>
                  <text:p text:style-name="al">
                  <text:span text:style-name="nadrukcur">botsvriendelijke</text:span>
                  <text:span text:style-name="nadrukcur"> of vergevingsgezinde paaltjes</text:span>: paaltjes die met ribbelmarkering en verlichting worden ingeleid en die meebuigen wanneer een fietser hier tegenaan rijdt, zodat de kans op letstel wordt verminderd;</text:p>
                </text:list-item>
                <text:list-item text:style-override="id1-3-2-2-1-2-3-4">
                  <text:number>d.</text:number>
                  <text:p text:style-name="al">
                  <text:span text:style-name="nadrukcur">comfortverbeterende</text:span>
                  <text:span text:style-name="nadrukcur"> deklaag:</text:span> een deklaag op een fietspad die stroef is, geen oneffenheden bevat en eventueel zorgt voor demping van het geluidsniveau bij gebruik van het fietspad. </text:p>
                </text:list-item>
                <text:list-item text:style-override="id1-3-2-2-1-2-3-5">
                  <text:number>e.</text:number>
                  <text:p text:style-name="al">
                  <text:span text:style-name="nadrukcur">conflictpunt:</text:span> een puntlocatie veelal op een kruispunt waarbij de richtingen van verkeersstromen elkaar kunnen kruisen;</text:p>
                </text:list-item>
                <text:list-item text:style-override="id1-3-2-2-1-2-3-6">
                  <text:number>f.</text:number>
                  <text:p text:style-name="al">
                  <text:span text:style-name="nadrukcur">drukke fietsroute:</text:span> een utilitaire fietsroute die beschouwd kan worden als het hoofdnet van een dorp of stad waar een bundeling van fietsroutes plaatsvindt;</text:p>
                </text:list-item>
                <text:list-item text:style-override="id1-3-2-2-1-2-3-7">
                  <text:number>g.</text:number>
                  <text:p text:style-name="al">
                  <text:span text:style-name="nadrukcur">fietsinfrastructuur:</text:span> de verschijningsvorm van infrastructuur zoals deze buiten is aangebracht en waar fietsers gebruik van maken, zoals de verharding van een fietsroute of een kruispunt;</text:p>
                </text:list-item>
                <text:list-item text:style-override="id1-3-2-2-1-2-3-8">
                  <text:number>h.</text:number>
                  <text:p text:style-name="al">
                  <text:span text:style-name="nadrukcur">seniorproof</text:span>
                  <text:span text:style-name="nadrukcur"> wegontwerp:</text:span> wegontwerp waarbij rekening worden gehouden met de fysieke gesteldheid van een oudere fietser, door een fietspad of een kruispunt zodanig in te richten dat het ook voor de oudere fietser veilig en duidelijk te begrijpen is;</text:p>
                </text:list-item>
                <text:list-item text:style-override="id1-3-2-2-1-2-3-9">
                  <text:number>i.</text:number>
                  <text:p text:style-name="al">
                  <text:span text:style-name="nadrukcur">utilitaire fietsroute:</text:span> een fietsroute die veelvuldig gebruikt wordt als route voor het woon-werkverkeer;</text:p>
                </text:list-item>
                <text:list-item text:style-override="id1-3-2-2-1-2-3-10">
                  <text:number>j.</text:number>
                  <text:p text:style-name="al">
                  <text:span text:style-name="nadrukcur">vergevingsgezind fietspad:</text:span> een fietspad dat zoveel mogelijk voorkomt dat fietsers fouten maken en dat fietsers voldoende tijd biedt een fout te herstellen voordat de fietser ten val komt, indien een dergelijke fout toch wordt gemaakt. </text:p>
                </text:list-item>
              </text:list>
            </text:section>
            <text:section text:name="artikel_id1-3-2-2-1-3" text:style-name="artikel">
              <text:p text:style-name="artikel_kop_titel"><text:span text:style-name="artikel_kop_label">Artikel</text:span> <text:span text:style-name="artikel_kop_nr">1.2</text:span> Aanvraagperiode</text:p>
              <text:list text:style-name="id1-3-2-2-1-3-2">
                <text:list-item text:style-override="id1-3-2-2-1-3-2">
                  <text:number>1.</text:number>
                  <text:p text:style-name="al">Een aanvraag voor een subsidie voor een activiteit als omschreven in deze regeling kan worden ingediend van 20 april 2020 tot en met 31 december 2021. </text:p>
                </text:list-item>
                <text:list-item text:style-override="id1-3-2-2-1-3-3">
                  <text:number>2.</text:number>
                  <text:p text:style-name="al">Een aanvraag wordt geacht tijdig te zijn ingediend, indien deze is ontvangen binnen de in het vorige lid vermelde indieningstermijn.</text:p>
                </text:list-item>
              </text:list>
            </text:section>
            <text:section text:name="artikel_id1-3-2-2-1-4" text:style-name="artikel">
              <text:p text:style-name="artikel_kop_titel"><text:span text:style-name="artikel_kop_label">Artikel</text:span> <text:span text:style-name="artikel_kop_nr">1.3</text:span> Aanvraag</text:p>
              <text:list text:style-name="id1-3-2-2-1-4-2">
                <text:list-item text:style-override="id1-3-2-2-1-4-2">
                  <text:number>1.</text:number>
                  <text:p text:style-name="al">Een aanvraag wordt ingediend met behulp van een door Gedeputeerde Staten beschikbaar gesteld aanvraagformulier en gaat vergezeld van de daarin genoemde verplichte bijlagen.</text:p>
                </text:list-item>
                <text:list-item text:style-override="id1-3-2-2-1-4-3">
                  <text:number>2.</text:number>
                  <text:p text:style-name="al">Aan een aanvrager kan voor slechts eenmaal een subsidie worden verstrekt op grond van deze regeling.</text:p>
                </text:list-item>
              </text:list>
            </text:section>
            <text:section text:name="artikel_id1-3-2-2-1-5" text:style-name="artikel">
              <text:p text:style-name="artikel_kop_titel"><text:span text:style-name="artikel_kop_label">Artikel</text:span> <text:span text:style-name="artikel_kop_nr">1.4</text:span> Verdeelsystematiek</text:p>
              <text:list text:style-name="id1-3-2-2-1-5-2">
                <text:list-item text:style-override="id1-3-2-2-1-5-2">
                  <text:number>1.</text:number>
                  <text:p text:style-name="al">Subsidie wordt verdeeld op volgorde van datum van ontvangst van de volledige subsidieaanvragen, waarbij de datum waarop de aanvraag volledig is, geldt als datum van ontvangst.</text:p>
                </text:list-item>
                <text:list-item text:style-override="id1-3-2-2-1-5-3">
                  <text:number>2.</text:number>
                  <text:p text:style-name="al">Voor zover door verlening van subsidie voor volledige aanvragen, die op dezelfde dag zijn ontvangen, het subsidieplafond wordt overschreden, wordt de onderlinge rangschikking van die aanvragen vastgesteld door middel van loting.</text:p>
                </text:list-item>
              </text:list>
            </text:section>
            <text:section text:name="artikel_id1-3-2-2-1-6" text:style-name="artikel">
              <text:p text:style-name="artikel_kop_titel"><text:span text:style-name="artikel_kop_label">Artikel</text:span> <text:span text:style-name="artikel_kop_nr">1.5</text:span> Intrekking en terugvordering</text:p>
              <text:list text:style-name="id1-3-2-2-1-6-2">
                <text:list-item text:style-override="id1-3-2-2-1-6-2">
                  <text:number>1.</text:number>
                  <text:p text:style-name="al">Onverminderd het bepaalde in afdeling 4.2.6 van de Awb kan een beschikking tot subsidieverlening of subsidievaststelling die op grond van deze regeling is afgegeven door Gedeputeerde Staten worden ingetrokken of ten nadele van de subsidieontvanger worden gewijzigd, en kunnen op basis daarvan uitbetaalde bedragen worden teruggevorderd:</text:p>
                  <text:list text:style-name="id1-3-2-2-1-6-2-3">
                    <text:list-item text:style-override="id1-3-2-2-1-6-2-3-1">
                      <text:number>a.</text:number>
                      <text:p text:style-name="al">indien de gesubsidieerde activiteit niet conform de aanvraag wordt of is gerealiseerd;</text:p>
                    </text:list-item>
                    <text:list-item text:style-override="id1-3-2-2-1-6-2-3-2">
                      <text:number>b.</text:number>
                      <text:p text:style-name="al">indien met de realisatie van de gesubsidieerde activiteit het doel van regeling niet wordt nageleefd;</text:p>
                    </text:list-item>
                    <text:list-item text:style-override="id1-3-2-2-1-6-2-3-3">
                      <text:number>c.</text:number>
                      <text:p text:style-name="al">indien de subsidieontvanger op enig moment gedurende de realisatie van de gesubsidieerde activiteit niet of niet meer beschikt over de benodigde operationele en financiële capaciteit voor de uitvoering hiervan;</text:p>
                    </text:list-item>
                    <text:list-item text:style-override="id1-3-2-2-1-6-2-3-4">
                      <text:number>d.</text:number>
                      <text:p text:style-name="al">indien niet voldaan wordt aan de aan de subsidieverlening of subsidievaststelling verbonden verplichtingen.</text:p>
                    </text:list-item>
                  </text:list>
                </text:list-item>
                <text:list-item text:style-override="id1-3-2-2-1-6-3">
                  <text:number>2.</text:number>
                  <text:p text:style-name="al">Intrekking van de subsidieverlening of subsidievaststelling dan wel het ten nadele van de subsidieontvanger wijzigen hiervan op grond van het eerste lid, onderdeel a, vindt niet plaats, indien de afwijking van de bij de subsidieaanvraag gevoegde activiteitbeschrijving vooraf aan Gedeputeerde Staten is voorgelegd en laatstgenoemde daarmee schriftelijk heeft ingestemd. Voor zover Gedeputeerde Staten niet met afwijking heeft ingestemd, verricht de subsidieontvanger die activiteiten voor eigen rekening en risico.</text:p>
                </text:list-item>
                <text:list-item text:style-override="id1-3-2-2-1-6-4">
                  <text:number>3.</text:number>
                  <text:p text:style-name="al">Door Gedeputeerde Staten onverschuldigde betaalde subsidiebedragen worden overeenkomstig artikel 4:57 van de Awb teruggevorderd bij de subsidieontvanger. </text:p>
                </text:list-item>
              </text:list>
            </text:section>
            <text:p text:style-name="hoofdstuk_bottom"/>
          </text:section>
          <text:section text:name="hoofdstuk_id1-3-2-2-2" text:style-name="hoofdstuk">
            <text:p text:style-name="hoofdstuk_kop"><text:span text:style-name="label">Hoofdstuk</text:span> <text:span text:style-name="nr">2</text:span> Verbetering veilige fietsinfrastructuur gemeenten</text:p>
            <text:section text:name="artikel_id1-3-2-2-2-2" text:style-name="artikel">
              <text:p text:style-name="artikel_kop_titel"><text:span text:style-name="artikel_kop_label">Artikel</text:span> <text:span text:style-name="artikel_kop_nr">2.1</text:span> Doel</text:p>
              <text:p text:style-name="al">De subsidie heeft tot doel de verkeersveiligheid in de provincie Fryslân te vergroten door gemeentelijke activiteiten te stimuleren waarmee de fietsinfrastructuur veiliger wordt gemaakt. </text:p>
            </text:section>
            <text:section text:name="artikel_id1-3-2-2-2-3" text:style-name="artikel">
              <text:p text:style-name="artikel_kop_titel"><text:span text:style-name="artikel_kop_label">Artikel</text:span> <text:span text:style-name="artikel_kop_nr">2.2</text:span> Subsidiabele activiteit </text:p>
              <text:list text:style-name="id1-3-2-2-2-3-2">
                <text:list-item text:style-override="id1-3-2-2-2-3-2">
                  <text:number>1.</text:number>
                  <text:p text:style-name="al">Een subsidie kan worden verstrekt aan een gemeente voor het laten uitvoeren van maatregelen, die betrekking hebben op de aanpak van fietspaden als ook kruispunten om deze veiliger te maken voor fietsers.</text:p>
                </text:list-item>
                <text:list-item text:style-override="id1-3-2-2-2-3-3">
                  <text:number>2.</text:number>
                  <text:p text:style-name="al">De maatregelen als genoemd in het vorige lid, behelzen concreet de volgende of een combinatie daarvan: </text:p>
                  <text:list text:style-name="id1-3-2-2-2-3-3-3">
                    <text:list-item text:style-override="id1-3-2-2-2-3-3-3-1">
                      <text:number>a.</text:number>
                      <text:p text:style-name="al">Algemene fietsmaatregelen, waarbij:</text:p>
                      <text:list text:style-name="id1-3-2-2-2-3-3-3-1-3">
                        <text:list-item text:style-override="id1-3-2-2-2-3-3-3-1-3-1">
                          <text:number>1°</text:number>
                          <text:p text:style-name="al">er kantmarkering wordt toegepast op de bestaande fietsinfrastructuur;</text:p>
                        </text:list-item>
                        <text:list-item text:style-override="id1-3-2-2-2-3-3-3-1-3-2">
                          <text:number>2°</text:number>
                          <text:p text:style-name="al">er wordt gezorgd voor een scheiding van het fietsverkeer en motorisch verkeer waarbij ontvlechting van verkeersstromen noodzakelijk en mogelijk is;</text:p>
                        </text:list-item>
                        <text:list-item text:style-override="id1-3-2-2-2-3-3-3-1-3-3">
                          <text:number>3°</text:number>
                          <text:p text:style-name="al">3° er paaltjes of andere fysieke objecten uit en langs het fietspad worden verwijderd of worden vervangen door botsvriendelijke exemplaren met bijbehorende inleidende markering om de paaltjes of de objecten te accentueren;</text:p>
                        </text:list-item>
                        <text:list-item text:style-override="id1-3-2-2-2-3-3-3-1-3-4">
                          <text:number>4°</text:number>
                          <text:p text:style-name="al"> de fietsinfrastructuur wordt ingericht op basis van de principes van het vergevingsgezinde fietspad en het seniorproof wegontwerp;</text:p>
                        </text:list-item>
                        <text:list-item text:style-override="id1-3-2-2-2-3-3-3-1-3-5">
                          <text:number>5°</text:number>
                          <text:p text:style-name="al"> een fietspad wordt opgeheven en verlegd naar een nieuwe en beter passende locatie.</text:p>
                        </text:list-item>
                      </text:list>
                    </text:list-item>
                    <text:list-item text:style-override="id1-3-2-2-2-3-3-3-2">
                      <text:number>b.</text:number>
                      <text:p text:style-name="al">Maatregelen die de veiligheid op kruispunten verbeteren, waarbij:</text:p>
                      <text:list text:style-name="id1-3-2-2-2-3-3-3-2-3">
                        <text:list-item text:style-override="id1-3-2-2-2-3-3-3-2-3-1">
                          <text:number>1°</text:number>
                          <text:p text:style-name="al"> het aantal conflictpunten wordt verminderd;</text:p>
                        </text:list-item>
                        <text:list-item text:style-override="id1-3-2-2-2-3-3-3-2-3-2">
                          <text:number>2°</text:number>
                          <text:p text:style-name="al"> fietsers de mogelijkheid krijgen om in de nieuwe situatie veiliger over te steken;</text:p>
                        </text:list-item>
                        <text:list-item text:style-override="id1-3-2-2-2-3-3-3-2-3-3">
                          <text:number>3°</text:number>
                          <text:p text:style-name="al"> de overstekende fietser beter zichtbaar is.</text:p>
                        </text:list-item>
                      </text:list>
                    </text:list-item>
                    <text:list-item text:style-override="id1-3-2-2-2-3-3-3-3">
                      <text:number>c.</text:number>
                      <text:p text:style-name="al">Maatregelen die de veiligheid op een fietspad verbeteren, waarbij:</text:p>
                      <text:list text:style-name="id1-3-2-2-2-3-3-3-3-3">
                        <text:list-item text:style-override="id1-3-2-2-2-3-3-3-3-3-1">
                          <text:number>1°</text:number>
                          <text:p text:style-name="al"> de afwerking tussen de kant van de verharding en de berm wordt verbeterd;</text:p>
                        </text:list-item>
                        <text:list-item text:style-override="id1-3-2-2-2-3-3-3-3-3-2">
                          <text:number>2°</text:number>
                          <text:p text:style-name="al"> een fietspad wordt uitgevoerd met een comfortverbeterende deklaag;</text:p>
                        </text:list-item>
                        <text:list-item text:style-override="id1-3-2-2-2-3-3-3-3-3-3">
                          <text:number>3°</text:number>
                          <text:p text:style-name="al"> een fietspad wordt verbreed naar tenminste drie meter voor een hoofdfietsroute;</text:p>
                        </text:list-item>
                        <text:list-item text:style-override="id1-3-2-2-2-3-3-3-3-3-4">
                          <text:number>4°</text:number>
                          <text:p text:style-name="al"> verlichting wordt toegepast waar nodig.</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Doelgroep</text:p>
              <text:p text:style-name="al">Een subsidie voor een subsidiabele activiteit als genoemd in artikel 2.2 van de regeling kan uitsluitend worden verstrekt aan een Friese gemeente. </text:p>
            </text:section>
            <text:section text:name="artikel_id1-3-2-2-2-5" text:style-name="artikel">
              <text:p text:style-name="artikel_kop_titel"><text:span text:style-name="artikel_kop_label">Artikel</text:span> <text:span text:style-name="artikel_kop_nr">2.4</text:span> Toetsingscriteria</text:p>
              <text:p text:style-name="al">Om op grond van deze regeling voor een subsidie in aanmerking te komen, wordt in elk geval voldaan aan de volgende criteria:</text:p>
              <text:list text:style-name="id1-3-2-2-2-5-3">
                <text:list-item text:style-override="id1-3-2-2-2-5-3-1">
                  <text:number>a.</text:number>
                  <text:p text:style-name="al">de activiteit waarvoor een subsidie wordt aangevraagd, wordt gerealiseerd binnen de gemeentegrenzen van de aanvrager, zoals deze gelden per 1 januari van het kalenderjaar waarin de aanvraag wordt ontvangen;</text:p>
                </text:list-item>
                <text:list-item text:style-override="id1-3-2-2-2-5-3-2">
                  <text:number>b.</text:number>
                  <text:p text:style-name="al">de activiteit waarvoor een subsidie wordt aangevraagd gaat uiterlijk binnen een jaar na de verzenddatum van het subsidieverlenings- of subsidievaststellingsbesluit van start;</text:p>
                </text:list-item>
                <text:list-item text:style-override="id1-3-2-2-2-5-3-3">
                  <text:number>c.</text:number>
                  <text:p text:style-name="al">de activiteit waarvoor een subsidie wordt aangevraagd is uiterlijk gerealiseerd binnen twee jaren nadat de activiteit van start is gegaan; </text:p>
                </text:list-item>
                <text:list-item text:style-override="id1-3-2-2-2-5-3-4">
                  <text:number>d.</text:number>
                  <text:p text:style-name="al">de aanvrager maakt in de aanvraag aannemelijk dat de activiteit waarvoor een subsidie wordt aangevraagd betrekking heeft op één of meer locaties die zijn aan te merken als drukke fietsroute in haar gemeente; </text:p>
                </text:list-item>
                <text:list-item text:style-override="id1-3-2-2-2-5-3-5">
                  <text:number>e.</text:number>
                  <text:p text:style-name="al">de aanvrager maakt zelf de kosten voor het uitvoeren van de activiteit waarvoor een subsidie wordt aangevraagd;</text:p>
                </text:list-item>
                <text:list-item text:style-override="id1-3-2-2-2-5-3-6">
                  <text:number>f.</text:number>
                  <text:p text:style-name="al">de aanvrager maakt in de aanvraag aannemelijk dat de activiteit waarvoor subsidie wordt aangevraagd financieel uitvoerbaar is en dat hij en eventueel derde financiers garant staan dan wel zullen staan voor de financiering van minimaal 50% van de kosten van de activiteit.</text:p>
                </text:list-item>
              </text:list>
            </text:section>
            <text:section text:name="artikel_id1-3-2-2-2-6" text:style-name="artikel">
              <text:p text:style-name="artikel_kop_titel"><text:span text:style-name="artikel_kop_label">Artikel</text:span> <text:span text:style-name="artikel_kop_nr">2.5</text:span> Weigeringsgronden</text:p>
              <text:p text:style-name="al">In aanvulling op hetgeen is bepaald in artikel 2.7 van de Asv 2013, wordt subsidie geweigerd indien:</text:p>
              <text:list text:style-name="id1-3-2-2-2-6-3">
                <text:list-item text:style-override="id1-3-2-2-2-6-3-1">
                  <text:number>a.</text:number>
                  <text:p text:style-name="al">de aanvrager niet valt binnen de doelgroep van deze regeling; </text:p>
                </text:list-item>
                <text:list-item text:style-override="id1-3-2-2-2-6-3-2">
                  <text:number>b.</text:number>
                  <text:p text:style-name="al">de activiteit waarvoor subsidie wordt aangevraagd niet in overeenstemming is met het doel van deze regeling;</text:p>
                </text:list-item>
                <text:list-item text:style-override="id1-3-2-2-2-6-3-3">
                  <text:number>c.</text:number>
                  <text:p text:style-name="al">de activiteit waarvoor subsidie wordt aangevraagd niet kan worden aangemerkt als subsidiabele activiteit als omschreven in artikel 2.2 van de regeling;</text:p>
                </text:list-item>
                <text:list-item text:style-override="id1-3-2-2-2-6-3-4">
                  <text:number>d.</text:number>
                  <text:p text:style-name="al">de activiteit waarvoor subsidie wordt aangevraagd niet voldoet aan een of meer van de criteria zoals vermeld in artikel 2.4 van de regeling;</text:p>
                </text:list-item>
                <text:list-item text:style-override="id1-3-2-2-2-6-3-5">
                  <text:number>e.</text:number>
                  <text:p text:style-name="al">door de aanvrager voor de activiteit waarvoor een subsidie wordt aangevraagd op het moment van ontvangst van de aanvraag reeds een andere steunmaatregel of bijdrage is aangevraagd bij de provincie Fryslân, in welke vorm dan ook;</text:p>
                </text:list-item>
                <text:list-item text:style-override="id1-3-2-2-2-6-3-6">
                  <text:number>f.</text:number>
                  <text:p text:style-name="al">aan de aanvrager voor de activiteit waarvoor een subsidie wordt aangevraagd op het moment van ontvangst van de aanvraag reeds een andere steunmaatregel of bijdrage is verstrekt door de provincie Fryslân, in welke vorm dan ook;</text:p>
                </text:list-item>
                <text:list-item text:style-override="id1-3-2-2-2-6-3-7">
                  <text:number>g.</text:number>
                  <text:p text:style-name="al">de aanvrager reeds eerder een subsidie heeft ontvangen op grond van deze regeling; </text:p>
                </text:list-item>
                <text:list-item text:style-override="id1-3-2-2-2-6-3-8">
                  <text:number>h.</text:number>
                  <text:p text:style-name="al">een aanvraag wordt ontvangen buiten het indieningstijdvak zoals vermeld is in artikel 1.2 eerste lid van de regeling. </text:p>
                </text:list-item>
              </text:list>
            </text:section>
            <text:section text:name="artikel_id1-3-2-2-2-7" text:style-name="artikel">
              <text:p text:style-name="artikel_kop_titel"><text:span text:style-name="artikel_kop_label">Artikel</text:span> <text:span text:style-name="artikel_kop_nr">2.6</text:span> Subsidiabele kosten</text:p>
              <text:p text:style-name="al">Als subsidiabele kosten komen in aanmerking de kosten voor zover noodzakelijk en redelijk ten behoeve van het realiseren van de subsidiabele activiteit als omschreven in artikel 2.2 van de regeling, met uitzondering van de kosten als vermeld in artikel 2.7 van de regeling en artikel 1.10 van de Asv 2013. </text:p>
            </text:section>
            <text:section text:name="artikel_id1-3-2-2-2-8" text:style-name="artikel">
              <text:p text:style-name="artikel_kop_titel"><text:span text:style-name="artikel_kop_label">Artikel</text:span> <text:span text:style-name="artikel_kop_nr">2.7</text:span> Niet subsidiabele kosten</text:p>
              <text:p text:style-name="al">In aanvulling op hetgeen bepaald in artikel 1.10 van de Asv 2013 wordt geen subsidie verstrekt voor de volgende kosten: </text:p>
              <text:list text:style-name="id1-3-2-2-2-8-3">
                <text:list-item text:style-override="id1-3-2-2-2-8-3-1">
                  <text:number>a.</text:number>
                  <text:p text:style-name="al">onderhoudskosten;</text:p>
                </text:list-item>
                <text:list-item text:style-override="id1-3-2-2-2-8-3-2">
                  <text:number>b.</text:number>
                  <text:p text:style-name="al">onderzoekskosten;</text:p>
                </text:list-item>
                <text:list-item text:style-override="id1-3-2-2-2-8-3-3">
                  <text:number>c.</text:number>
                  <text:p text:style-name="al">de kosten voor het laten uitvoeren van campagnes;</text:p>
                </text:list-item>
                <text:list-item text:style-override="id1-3-2-2-2-8-3-4">
                  <text:number>d.</text:number>
                  <text:p text:style-name="al">personeelskosten van eigen personeel van de aanvrager;</text:p>
                </text:list-item>
                <text:list-item text:style-override="id1-3-2-2-2-8-3-5">
                  <text:number>e.</text:number>
                  <text:p text:style-name="al">kosten van vrijwilligersuren;</text:p>
                </text:list-item>
                <text:list-item text:style-override="id1-3-2-2-2-8-3-6">
                  <text:number>f.</text:number>
                  <text:p text:style-name="al">kosten voor het indienen van een subsidieaanvraag bij de provincie;</text:p>
                </text:list-item>
                <text:list-item text:style-override="id1-3-2-2-2-8-3-7">
                  <text:number>g.</text:number>
                  <text:p text:style-name="al">kosten die reeds volledig gedekt zijn door de aanvrager zelf of door derden;</text:p>
                </text:list-item>
                <text:list-item text:style-override="id1-3-2-2-2-8-3-8">
                  <text:number>h.</text:number>
                  <text:p text:style-name="al">onvoorziene kosten; </text:p>
                </text:list-item>
                <text:list-item text:style-override="id1-3-2-2-2-8-3-9">
                  <text:number>i.</text:number>
                  <text:p text:style-name="al">kosten die niet inzichtelijk gemaakt kunnen worden. </text:p>
                </text:list-item>
              </text:list>
            </text:section>
            <text:section text:name="artikel_id1-3-2-2-2-9" text:style-name="artikel">
              <text:p text:style-name="artikel_kop_titel"><text:span text:style-name="artikel_kop_label">Artikel</text:span> <text:span text:style-name="artikel_kop_nr">2.8</text:span> Subsidiehoogte </text:p>
              <text:p text:style-name="al">De subsidie voor een activiteit als omschreven in artikel 2.2 bedraagt ten hoogste 50% procent van de totale subsidiabele kosten met een maximum van € 200.000,- exclusief BTW per gemeente.</text:p>
            </text:section>
            <text:section text:name="artikel_id1-3-2-2-2-10" text:style-name="artikel">
              <text:p text:style-name="artikel_kop_titel"><text:span text:style-name="artikel_kop_label">Artikel</text:span> <text:span text:style-name="artikel_kop_nr">2.9</text:span> Vaststelling, bevoorschotting en betaling</text:p>
              <text:list text:style-name="id1-3-2-2-2-10-2">
                <text:list-item text:style-override="id1-3-2-2-2-10-2">
                  <text:number>1.</text:number>
                  <text:p text:style-name="al">Bij een subsidieverstrekking tot € 25.000,- wordt de subsidie zonder voorafgaande subsidieverlening direct vastgesteld waarbij 100% van het subsidiebedrag wordt uitbetaald. </text:p>
                </text:list-item>
                <text:list-item text:style-override="id1-3-2-2-2-10-3">
                  <text:number>2.</text:number>
                  <text:p text:style-name="al">Bij een subsidieverstrekking vanaf € 25.000,- wordt de subsidie verleend waarbij 80% van het verleende subsidiebedrag als voorschot uitbetaald. Bij de subsidievaststelling wordt de resterende 20% van het verleende subsidiebedrag vastgesteld.</text:p>
                </text:list-item>
              </text:list>
            </text:section>
            <text:section text:name="artikel_id1-3-2-2-2-11" text:style-name="artikel">
              <text:p text:style-name="artikel_kop_titel"><text:span text:style-name="artikel_kop_label">Artikel</text:span> <text:span text:style-name="artikel_kop_nr">2.10</text:span> Verplichtingen van de subsidieontvanger</text:p>
              <text:list text:style-name="id1-3-2-2-2-11-2">
                <text:list-item text:style-override="id1-3-2-2-2-11-2">
                  <text:number>1.</text:number>
                  <text:p text:style-name="al">Onverminderd de verplichtingen die voortvloeien uit artikel 2.13 en 2.14 van de Asv 2013, is de subsidieontvanger verplicht om: </text:p>
                  <text:list text:style-name="id1-3-2-2-2-11-2-3">
                    <text:list-item text:style-override="id1-3-2-2-2-11-2-3-1">
                      <text:number>a.</text:number>
                      <text:p text:style-name="al"> uiterlijk binnen een jaar na de verzenddatum van het subsidieverstrekkingsbesluit te starten met de realisatie van de gesubsidieerde activiteit;</text:p>
                    </text:list-item>
                    <text:list-item text:style-override="id1-3-2-2-2-11-2-3-2">
                      <text:number>b.</text:number>
                      <text:p text:style-name="al">de gesubsidieerde activiteit uiterlijk binnen twee jaar na de start hiervan te realiseren;</text:p>
                    </text:list-item>
                    <text:list-item text:style-override="id1-3-2-2-2-11-2-3-3">
                      <text:number>c.</text:number>
                      <text:p text:style-name="al">de kosten voor het uitvoeren dan wel laten uitvoeren van de gesubsidieerde activiteit zelf te maken;</text:p>
                    </text:list-item>
                    <text:list-item text:style-override="id1-3-2-2-2-11-2-3-4">
                      <text:number>d.</text:number>
                      <text:p text:style-name="al">het subsidieverstrekkingsbesluit en de daaruit voortvloeiende voorwaarden en verplichtingen gedurende de realisatie van de gesubsidieerde activiteit niet over te dragen aan een derde. </text:p>
                    </text:list-item>
                  </text:list>
                </text:list-item>
                <text:list-item text:style-override="id1-3-2-2-2-11-3">
                  <text:number>2.</text:number>
                  <text:p text:style-name="al">Gedeputeerde Staten kunnen op verzoek van de subsidieontvanger eenmalig besluiten de in het eerste lid genoemde periode onder onderdeel a of b te verlengen met maximaal een half jaar, mits hiervoor naar het oordeel van Gedeputeerde Staten gegronde redenen kunnen worden aangevoerd door de subsidieontvanger die dit uitstel rechtvaardigen.</text:p>
                </text:list-item>
                <text:list-item text:style-override="id1-3-2-2-2-11-4">
                  <text:number>3.</text:number>
                  <text:p text:style-name="al">Een verzoek om uitstel als in het tweede lid omschreven dient te allen tijde voor het verstrijken van de realisatietermijn van de activiteit te worden ontvangen door Gedeputeerde Staten. </text:p>
                </text:list-item>
              </text:list>
            </text:section>
            <text:section text:name="artikel_id1-3-2-2-2-12" text:style-name="artikel">
              <text:p text:style-name="artikel_kop_titel"><text:span text:style-name="artikel_kop_label">Artikel</text:span> <text:span text:style-name="artikel_kop_nr">2.11</text:span> Prestatieverantwoording en vaststelling</text:p>
              <text:list text:style-name="id1-3-2-2-2-12-2">
                <text:list-item text:style-override="id1-3-2-2-2-12-2">
                  <text:number>1.</text:number>
                  <text:p text:style-name="al">Bij een subsidieverstrekking tot € 25.000,- toont de subsidieontvanger na afloop van de realisatietermijn van de gesubsidieerde activiteit desgevraagd aan dat de gesubsidieerde activiteit is verricht overeenkomstig het besluit tot subsidievaststelling en dat aan de subsidievaststelling verbonden verplichtingen is voldaan, door een activiteitenverslag te overleggen, een verklaring inzake werkelijke uitgaven en inkomsten van de activiteit alsmede en een of meer foto’s van de gerealiseerde activiteit. </text:p>
                </text:list-item>
                <text:list-item text:style-override="id1-3-2-2-2-12-3">
                  <text:number>2.</text:number>
                  <text:p text:style-name="al">Bij een subsidieverstrekking vanaf € 25.000,- toont de subsidieontvanger bij de aanvraag tot subsidievaststelling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gerealiseerde activiteit.</text:p>
                </text:list-item>
                <text:list-item text:style-override="id1-3-2-2-2-12-4">
                  <text:number>3.</text:number>
                  <text:p text:style-name="al">In het geval dat uit de aanvraag tot subsidievaststelling als bedoeld in het tweede lid blijkt dat de gesubsidieerde activiteit is verricht, maar dat de begrote subsidiabele kosten lager zijn uitgevallen dan de werkelijke gemaakte subsidiabele kosten, dan wordt de subsidie naar rato lager vastgestel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Fyts!mpuls 2020-2022.</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7 april 2020.</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R.E. Bouius – Riemersma, MBA MC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Subsidieregeling Fyts!mpuls 2020-2022</text:p>
          <text:p text:style-name="al">
          <text:span text:style-name="nadrukcur">Artikel 1.2</text:span>
        </text:p>
          <text:p text:style-name="al">Aanvragen voor subsidie in het kader van de regeling kunnen worden ingediend vanaf </text:p>
          <text:p text:style-name="al">20 april 2020 tot en met 31 december 2021, en moeten ook binnen dit tijdvak zijn ontvangen om voor subsidie in aanmerking te kunnen komen. Aanvragen die worden ontvangen buiten voornoemd tijdvak, worden geweigerd op grond van onderdeel h van artikel 2.5 van de regeling. </text:p>
          <text:p text:style-name="al"/>
          <text:p text:style-name="al">
          <text:span text:style-name="nadrukcur">Artikel 1.4 eerste lid</text:span>
        </text:p>
          <text:p text:style-name="al">De verdeelsystematiek vindt plaats op basis van het principe ‘’wie het eerst komt, wie het eerst maalt’’. De volledigheid van de aanvraag is daarbij echter wel bepalend voor de datum van binnenkom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de Asv 2013 en de Awb, en zal worden beoordeeld of de aanvraag voor subsidie in aanmerking komt.</text:p>
          <text:p text:style-name="al"/>
          <text:p text:style-name="al">Voor zover het subsidieplafond dat voor deze regeling van 20 april 2020 tot en met </text:p>
          <text:p text:style-name="al">31 december 2021 beschikbaar is gesteld door een aanvraag wordt overschreden, wordt deze aanvraag geweigerd. Ook al voldoet de aanvraag aan de vereisten om voor subsidie in aanmerking te komen. </text:p>
          <text:p text:style-name="al"/>
          <text:p text:style-name="al">
          <text:span text:style-name="nadrukcur">Artikel 1.5 tweede lid</text:span>
        </text:p>
          <text:p text:style-name="al">Uitgegaan wordt van een stelsel waarin de beschikbare bedragen worden verdeeld naar volgorde van ontvangst van een volledige aanvraag. Niet uitgesloten is dat op dezelfde dag meerdere subsidieaanvragen binnenkomen en dat honorering van al deze aanvragen tot een overschrijding van het beschikbaar gestel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de datum of het tijdstip van ontvangst. Alle aanvragen die op dezelfde dag zijn ontvangen, maken gelijke kans om voor subsidie in aanmerking te komen. Het maakt niet uit hoe laat de aanvraag op de desbetreffende dag is ontvangen. Ook het indienen van meerdere aanvragen beïnvloedt de loting niet: per aanvragende gemeente wordt slechts één aanvraag voor activiteit(en) die vallen onder de omschrijving in artikel 2.2 van de regeling, in behandeling genomen. Indien een aanvraag dient te worden aangevuld wegens onvolledigheid, geldt voor de verdeelsystematiek de datum van ontvangst van de aanvulling, als datum van ontvangst van de aanvraag. </text:p>
          <text:p text:style-name="al"/>
          <text:p text:style-name="al">
          <text:span text:style-name="nadrukcur">Artikel 2.2 </text:span>
        </text:p>
          <text:p text:style-name="al">De subsidieaanvrager dient in haar aanvraag duidelijk aan te geven welke van de maatregelen die in dit artikel staan omschreven (en waarvoor zij subsidie aanvraagt), zij binnen een realisatieperiode van twee jaar tot uitvoering zal brengen. Deze maatregelen vallen onder de subsidiabele activiteit(en) waarvoor subsidie kan worden verstrekt op grond van deze regeling. In een aanvraag kan voor de uitvoering van meerdere van deze maatregelen, al dan niet gecombineerd, subsidie worden aangevraagd. Ter illustratie:</text:p>
          <text:p text:style-name="al"/>
          <text:p text:style-name="al">Gemeente A vraagt op grond van de regeling een subsidie aan voor een project waarin zij twee fietspaden in haar gemeente aanpakt en waarbij met betrekking tot elk fietspad de volgende maatregelen worden uitgevoerd: </text:p>
          <text:list text:style-name="id1-3-2-4-19">
            <text:list-item text:style-override="id1-3-2-4-19-1">
              <text:number>•</text:number>
              <text:p text:style-name="al">een algemene fietsmaatregel (als genoemd in het tweede lid onder a van de regeling), waarbij er kantmarkering wordt toegepast op de bestaande infrastructuur en de fietsinfrastructuur (1°) en waarbij de fietsinfrastructuur wordt ingericht op basis van de principes van het vergevingsgezinde fietspad en het seniorproof wegontwerp (4°); </text:p>
            </text:list-item>
            <text:list-item text:style-override="id1-3-2-4-19-2">
              <text:number>•</text:number>
              <text:p text:style-name="al">een maatregel die de veiligheid op een fietspad verbetert (als genoemd in het tweede lid onder c van de regeling), waarbij een fietspad wordt uitgevoerd met een comfortverbeterende deklaag (2°) en dit fietspad wordt verbreed naar tenminste drie meter voor een hoofdfietsroute (3°).</text:p>
            </text:list-item>
          </text:list>
          <text:p text:style-name="al"/>
          <text:p text:style-name="al">Gemeente B vraagt op grond van de regeling een subsidie aan voor een project waarin zij één fietspad in haar gemeente en één kruispunt aanpakt. </text:p>
          <text:p text:style-name="al">Met betrekking tot het fietspad worden daarbij de volgende maatregelen uitgevoerd:</text:p>
          <text:list text:style-name="id1-3-2-4-23">
            <text:list-item text:style-override="id1-3-2-4-23-1">
              <text:number>•</text:number>
              <text:p text:style-name="al">een algemene fietsmaatregel (als genoemd in het tweede lid onder a van de regeling), waarbij er paaltjes of andere fysieke objecten uit en langs het fietspad worden vervangen door botsvriendelijke exemplaren met bijbehorende inleidende markering om de paaltjes of de fysieke objecten te accentueren te in overeenstemming met de inrichtingsprincipes die hiervoor gelden (3°);</text:p>
            </text:list-item>
            <text:list-item text:style-override="id1-3-2-4-23-2">
              <text:number>•</text:number>
              <text:p text:style-name="al">een maatregel die de veiligheid op een fietspad verbetert (als genoemd in het tweede lid onder c van de regeling), waarbij verlichting wordt toegepast waar nodig (4°). </text:p>
            </text:list-item>
          </text:list>
          <text:p text:style-name="al">Met betrekking tot het kruispunt worden daarbij de volgende maatregelen uitgevoerd:</text:p>
          <text:list text:style-name="id1-3-2-4-25">
            <text:list-item text:style-override="id1-3-2-4-25-1">
              <text:number>•</text:number>
              <text:p text:style-name="al">maatregelen die de veiligheid op het kruispunt verbeteren (als genoemd in het tweede lid onder b van de regeling), waarbij het aantal conflictpunten wordt verminderd (1°), fietsers de mogelijkheid krijgen om in de nieuwe situatie veiliger over te steken (2°) en de overstekende fietser beter zichtbaar is (3°). </text:p>
            </text:list-item>
          </text:list>
          <text:p text:style-name="al"/>
          <text:p text:style-name="al">
          <text:span text:style-name="nadrukcur">Artikel 2.3 </text:span>
        </text:p>
          <text:p text:style-name="al">Onder de doelgroep van deze regeling vallen de volgende 18 Friese gemeenten: Ameland, Achtkarspelen, Dantumadiel, De Fryske Marren, Harlingen, Heerenveen, Leeuwarden, Noardeast-Fryslân, Ooststellingwerf, Opsterland, Schiermonnikoog, Smallingerland, Súdwest-Fryslân, Terschelling, Tytsjerksteradiel, Vlieland, Waadhoeke en Weststellingwerf. </text:p>
          <text:p text:style-name="al"/>
          <text:p text:style-name="al">
          <text:span text:style-name="nadrukcur">Artikel 2.4</text:span>
        </text:p>
          <text:p text:style-name="al">Om voor subsidie in aanmerking te komen voor een subsidiabele activiteit als omschreven in artikel 2.2 van de regeling gelden een aantal toetsingscriteria. Indien niet voldaan wordt aan één of meer van deze criteria komt de aanvraag niet in aanmerking voor subsidie en levert dit een (dwingende) weigeringsgrond op. Dit op grond van artikel 2.5, aanhef en onderdeel d, van de regeling.</text:p>
          <text:p text:style-name="al"/>
          <text:p text:style-name="al">
          <text:span text:style-name="nadrukcur">Artikel 2.4, aanhef en onder a</text:span>
        </text:p>
          <text:p text:style-name="al">De activiteit(en) waarvoor subsidie wordt aangevraagd dienen gerealiseerd te worden binnen</text:p>
          <text:p text:style-name="al">de gemeentegrenzen van de aanvrager, zoals deze gelden per 1 januari van het kalenderjaar waarin de aanvraag wordt ontvangen. </text:p>
          <text:p text:style-name="al"/>
          <text:p text:style-name="al">Alleen in het bijzondere geval dat een activiteit plaatsvindt binnen de gemeentegrenzen van zowel de aanvragende gemeente als een aangrenzende gemeente, dan wordt de aanvragende gemeente niet aan het onderhavige toetsingscriterium gehouden. Een voorbeeld van een dergelijke activiteit is bijvoorbeeld het verbreden van een fietspad dat binnen de gemeentegrenzen van twee gemeenten is gesitueerd en dus gemeentegrenzen overschrijdend is. In een dergelijk geval kan slechts één van de twee gemeenten voor de activiteit in kwestie een subsidie aanvragen (ook indien beide gemeenten de kosten voor het uitvoeren van deze activiteit delen). </text:p>
          <text:p text:style-name="al"/>
          <text:p text:style-name="al">
          <text:span text:style-name="nadrukcur">Artikel 2.4, aanhef en onder e</text:span>
        </text:p>
          <text:p text:style-name="al">Met dit criterium wordt voorgeschreven dat de kosten voor het realiseren van de activiteit(en) waarvoor subsidie is aangevraagd door de aanvragende gemeente zelf moeten worden gemaakt. Dit betekent dat de facturen die voortvloeien uit de opdrachten die de gemeente verstrekt voor het daadwerkelijk laten uitvoeren van de subsidiabele activiteit(en) bij haar zelf in rekening moeten worden gebracht. </text:p>
          <text:p text:style-name="al"/>
          <text:p text:style-name="al">
          <text:span text:style-name="nadrukcur">Artikel 2.4, aanhef en onder f</text:span>
        </text:p>
          <text:p text:style-name="al">De aanvrager maakt dit aannemelijk door bij de aanvraag een onderbouwde sluitende begroting te overleggen inzake de activiteit(en) waarvoor subsidie wordt aangevraagd, met inbegrip van de eventuele bijdragen van derden die worden ontvangen. Voor zover reeds aanwezig op het moment van indiening van de aanvraag, is de begroting tevens voorzien van offertes, garantstellingsverklaringen van derde financiers en/of kopieën van beschikkingen van andere overheidsinstanties. </text:p>
          <text:p text:style-name="al"/>
          <text:p text:style-name="al">
          <text:span text:style-name="nadrukcur">Artikel 2.7</text:span>
        </text:p>
          <text:p text:style-name="al">In dit artikel worden de niet subsidiabele kosten opgesomd die onderdeel kunnen uitmaken van de (totale kosten uit een) begroting die bij een aanvraag wordt overgelegd. Dit betreft een niet limitatieve opsomming van niet subsidiabele kosten, aangezien kosten zoals genoemd in artikel 1.10 van de Asv 2013 eveneens niet voor subsidie in aanmerking komen. </text:p>
          <text:p text:style-name="al"/>
          <text:p text:style-name="al">
          <text:span text:style-name="nadrukcur">Artikel 2.10 </text:span>
        </text:p>
          <text:p text:style-name="al">Het uitgangspunt bij de subsidieverstrekking is dat de gesubsidieerde activiteit uiterlijk binnen een jaar na de verzenddatum van het subsidieverstrekkingsbesluit (lees: het subsidieverleningsbesluit of, in geval de subsidie wordt vastgesteld zonder een hieraan voorafgaand subsidieverleningsbesluit, het subsidievaststellingsbesluit) van start gaat en binnen twee jaar na de startdatum is gerealiseerd. </text:p>
          <text:p text:style-name="al">In het geval dat de gesubsidieerde activiteit al van start is gegaan vóórdat de aanvraag is ontvangen, dan is het uitgangspunt dat de gesubsidieerde activiteit binnen twee jaar na de startdatum is gerealiseerd. </text:p>
          <text:p text:style-name="al"/>
          <text:p text:style-name="al">Onder de voorwaarden en binnen de begrenzing van hetgeen in het tweede en derde lid van dit artikel is bepaald, kan door Gedeputeerde Staten uitstel worden verleend voor de startdatum van de gesubsidieerde activiteit(en) en de realisatietermijn van de gesubsidieerde activiteit(en). </text:p>
          <text:p text:style-name="al"/>
          <text:p text:style-name="al">
          <text:span text:style-name="nadrukcur">Artikel 2.11 eerste lid</text:span>
        </text:p>
          <text:p text:style-name="al">Bij een subsidieverstrekking tot € 25.000,- wordt de subsidie zonder een hieraan voorafgaand besluit tot subsidieverlening direct vastgesteld. Dit betekent dat de subsidieontvanger na realisatie van de gesubsidieerde activiteit geen vaststellingsverzoek hoeft in te dienen waarmee zij (financiële) verantwoording aflegt aan Gedeputeerde Staten over de gesubsidieerde activiteit.</text:p>
          <text:p text:style-name="al"/>
          <text:p text:style-name="al">Evenwel kunnen Gedeputeerde Staten de in het kader van de regeling verstrekte subsidies die direct zijn vastgesteld (bij een subsidieverstrekking tot € 25.000,-) controleren. Als dit het geval is, is de subsidieontvanger verplicht om aan te tonen dat de gesubsidieerde activiteit is verricht en dat aan de subsidieverlening verbonden verplichtingen is voldaan. Hiervoor dienen de bescheiden te worden aangeleverd zoals vermeld in het eerste lid van dit artikel. Als uit de controle onregelmatigheden blijken of wanneer er geen gehoor wordt gegeven aan een verzoek om informatie te verstrekken als beschreven in dit lid, dan kan dat gevolgen hebben voor de subsidievaststelling: deze kan ten nadele van de subsidieontvanger gewijzigd of ingetrokken worden. Dit kan ertoe leiden dat uitbetaalde subsidiebedragen (al dan niet in de vorm van een voorschot) worden teruggevorderd.</text:p>
          <text:p text:style-name="al"/>
          <text:p text:style-name="al">
          <text:span text:style-name="nadrukcur">Artikel 2.11 tweede lid</text:span>
        </text:p>
          <text:p text:style-name="al">Bij een subsidieverstrekking vanaf € 25.000,- dient de subsidieontvanger na afronding van de gesubsidieerde activiteit en uiterlijk binnen 13 weken na het verstrijken van de maximale realisatietermijn waarbinnen de gesubsidieerde activiteit moet zijn afgerond, een vaststellingsverzoek in bij Gedeputeerde Staten. Hiermee legt zij (financiële) verantwoording af aan Gedeputeerde Staten over de gesubsidieerde activ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20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0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0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DC.source">https://decentrale.regelgeving.overheid.nl/cvdr/xhtmloutput/Historie/Frysl%C3%A2n/332960/CVDR332960_5.html</meta:user-defined>
    <meta:user-defined meta:name="OVERHEIDop.referentienummer">01755690</meta:user-defined>
    <meta:user-defined meta:name="DCTERMS.alternative">Subsidieregeling Fyts!mpuls 2020-2022</meta:user-defined>
    <dc:language>nl</dc:language>
    <meta:user-defined meta:name="OVERHEID.Provincie/DC.spatial">Fryslân</meta:user-defined>
    <meta:user-defined meta:name="DC.title">Besluit van Gedeputeerde Staten van de provincie Fryslân houdende regels omtrent subsidiëring van maatregelen van Friese gemeente die bijdragen aan de verbetering van een veilige fietsinfrastructuur in Fryslân (Subsidieregeling Fyts!mpuls 2020-2022)</meta:user-defined>
    <meta:user-defined meta:name="DCTERMS.W3CDTF/DCTERMS.available">2020-04-16</meta:user-defined>
    <meta:user-defined meta:name="DCTERMS.W3CDTF/OVERHEIDop.jaargang">2020</meta:user-defined>
    <meta:user-defined meta:name="OVERHEIDop.publicationIssue">2208</meta:user-defined>
    <meta:user-defined meta:name="OVERHEIDop.betreftRegeling">CVDR639408_1</meta:user-defined>
    <meta:user-defined meta:name="xs:date/OVERHEIDop.startdatum">2020-04-17</meta:user-defined>
    <meta:user-defined meta:name="OVERHEIDop.PrbID/DC.identifier">prb-2020-2208</meta:user-defined>
    <meta:user-defined meta:name="OVERHEIDop.versieInformatie"/>
  </office:meta>
</office:document-meta>
</file>