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1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5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5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6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6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6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6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7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7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7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nadeelcompensatie wegen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van deze wijziging is op 8 april 2020 beschikbaar in meerdere bladen vanwege het grote aantal te wijzigen regelingen via Provinciaal blad 2020, <text:a xlink:href="https://zoek.officielebekendmakingen.nl/prb-2020-2107.html" xlink:type="simple"><text:span text:style-name="nadrukondlijn">2107</text:span></text:a>, <text:a xlink:href="https://zoek.officielebekendmakingen.nl/prb-2020-2108.html" xlink:type="simple"><text:span text:style-name="nadrukondlijn">2108</text:span></text:a>, <text:a xlink:href="https://zoek.officielebekendmakingen.nl/prb-2020-2109.html" xlink:type="simple"><text:span text:style-name="nadrukondlijn">2109</text:span></text:a>, <text:a xlink:href="https://zoek.officielebekendmakingen.nl/prb-2020-2111.html" xlink:type="simple"><text:span text:style-name="nadrukondlijn">2111</text:span></text:a> en <text:a xlink:href="https://zoek.officielebekendmakingen.nl/prb-2020-2113.html" xlink:type="simple"><text:span text:style-name="nadrukondlijn">2113</text:span></text:a>.]</text:p>
            <text:p text:style-name="al"/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
            <text:span text:style-name="nadrukvet">Gedeputeerde Staten van Noord-Brabant,</text:span>
          </text:p>
            <text:p text:style-name="al"/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 maatgevende hoogwaterstanden regionale keringen Noord-Brabant 2010</text:p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Regeling nadeelcompensatie wegen Noord-Brabant </text:p>
            <text:p text:style-name="al">Artikel 1, onder a, van de Regeling nadeelcompensatie wegen Noord-Brabant komt te luiden:</text:p>
            <text:list text:style-name="id1-3-2-2-2-3">
              <text:list-item text:style-override="id1-3-2-2-2-3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Wijziging Regeling natuurbescherming Noord-Brabant </text:p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Wijziging Regeling veranderen en gebruiken van wegen Noord-Brabant 2013</text:p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7">
              <text:list-item text:style-override="id1-3-2-2-4-7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>B. </text:p>
            <text:p text:style-name="al"/>
            <text:p text:style-name="al">Artikel 2, onder z, komt te luiden:</text:p>
            <text:list text:style-name="id1-3-2-2-4-11">
              <text:list-item text:style-override="id1-3-2-2-4-11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>C. </text:p>
            <text:p text:style-name="al"/>
            <text:p text:style-name="al">Artikel 4 wordt als volgt gewijzigd:</text:p>
            <text:list text:style-name="id1-3-2-2-4-15">
              <text:list-item text:style-override="id1-3-2-2-4-15-1">
                <text:number>1.</text:number>
                <text:p text:style-name="al">Onderdeel f komt te luiden:</text:p>
                <text:list text:style-name="id1-3-2-2-4-15-1-3">
                  <text:list-item text:style-override="id1-3-2-2-4-15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5-2">
                <text:number>2.</text:number>
                <text:p text:style-name="al">Onderdeel g vervalt.</text:p>
              </text:list-item>
            </text:list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26">
              <text:list-item text:style-override="id1-3-2-2-4-26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26-2">
                <text:number>2.</text:number>
                <text:p text:style-name="al">Onderdeel f komt te luiden:</text:p>
                <text:list text:style-name="id1-3-2-2-4-26-2-3">
                  <text:list-item text:style-override="id1-3-2-2-4-26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26-3">
                <text:number>3.</text:number>
                <text:p text:style-name="al">Onder verlettering van de onderdelen i tot en met k tot j tot en met l, wordt na onderdeel h een onderdeel ingevoegd, luidende:</text:p>
                <text:list text:style-name="id1-3-2-2-4-26-3-3">
                  <text:list-item text:style-override="id1-3-2-2-4-26-3-3-1">
                    <text:number>i.</text:number>
                    <text:p text:style-name="al">voorwerp: zaak die niet tot de weg of daartoe behorende verkeersvoorzieningen behoort;. </text:p>
                  </text:list-item>
                </text:list>
              </text:list-item>
            </text:list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4">
              <text:list-item text:style-override="id1-3-2-2-4-34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>I. </text:p>
            <text:p text:style-name="al"/>
            <text:p text:style-name="al">Aan artikel 28, eerste lid, onder e, wordt toegevoegd: dan wel de Interim omgevingsverordening Noord-Braban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Wijziging Reglement Deskundigenpanel Veehouderij Noord-Brabant</text:p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7">
              <text:list-item text:style-override="id1-3-2-2-5-7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7-2">
                <text:number>2.</text:number>
                <text:p text:style-name="al">De onderdelen d tot en met g worden vernummerd tot d tot en met h.</text:p>
              </text:list-item>
              <text:list-item text:style-override="id1-3-2-2-5-7-3">
                <text:number>3.</text:number>
                <text:p text:style-name="al">De onderdelen d en e (nieuw) komen te luiden:</text:p>
                <text:list text:style-name="id1-3-2-2-5-7-3-3">
                  <text:list-item text:style-override="id1-3-2-2-5-7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7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5">
              <text:list-item text:style-override="id1-3-2-2-5-15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5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Intrekking Regeling wijzigen begrenzingen 2019 Verordening water Noord-Brabant</text:p>
            <text:p text:style-name="al">De Regeling wijzigen begrenzingen 2019 Verordening water Noord-Brabant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 Inwerkingtreding</text:p>
            <text:p text:style-name="al">Deze regeling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Verordening wegen Noord-Brabant 2010, art. 2</meta:user-defined>
    <meta:user-defined meta:name="DCTERMS.alternative">Regeling nadeelcompensatie wegen Noord-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nadeelcompensatie (Regeling nadeelcompensatie wegen Noord-Brabant)</meta:user-defined>
    <meta:user-defined meta:name="DCTERMS.W3CDTF/DCTERMS.available">2020-04-14</meta:user-defined>
    <meta:user-defined meta:name="DCTERMS.W3CDTF/OVERHEIDop.jaargang">2020</meta:user-defined>
    <meta:user-defined meta:name="OVERHEIDop.publicationIssue">2205</meta:user-defined>
    <meta:user-defined meta:name="OVERHEIDop.betreftRegeling">CVDR133988_2</meta:user-defined>
    <meta:user-defined meta:name="xs:date/OVERHEIDop.startdatum">2020-04-09</meta:user-defined>
    <meta:user-defined meta:name="OVERHEIDop.PrbID/DC.identifier">prb-2020-2205</meta:user-defined>
    <meta:user-defined meta:name="OVERHEIDop.versieInformatie"/>
  </office:meta>
</office:document-meta>
</file>