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5">
      <text:list-level-style-bullet text:bullet-char="•" text:level="1">
        <style:list-level-properties text:min-label-width="10mm"/>
      </text:list-level-style-bullet>
    </text:list-style>
    <text:list-style style:name="id1-3-2-2-5-5-1">
      <text:list-level-style-bullet text:bullet-char="•" text:level="1">
        <style:list-level-properties text:min-label-width="10mm"/>
      </text:list-level-style-bullet>
    </text:list-style>
    <text:list-style style:name="id1-3-2-2-5-5-2">
      <text:list-level-style-bullet text:bullet-char="•" text:level="1">
        <style:list-level-properties text:min-label-width="10mm"/>
      </text:list-level-style-bullet>
    </text:list-style>
    <text:list-style style:name="id1-3-2-2-5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-, volmacht -en machtigingenbesluit RVO.nl Pop3-subsidie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7 april 2020, kenmerk 15/4.3/2020000706, team Landelijk Gebied, tot bekendmaking van hun besluit tot wijziging van het Mandaat-, volmacht -en machtigingenbesluit RVO.nl Pop3-subsidies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0.1.1 Algemene wet bestuursrecht;</text:p>
            <text:p text:style-name="al"/>
            <text:p text:style-name="al">overwegende dat</text:p>
            <text:list text:style-name="id1-3-2-1-1-9">
              <text:list-item text:style-override="id1-3-2-1-1-9-1">
                <text:number>•</text:number>
                <text:p text:style-name="al">door de Auditors van de Accountantsdienst is aangegeven dat het mandaat moet worden aangepast voor wat betreft de maatregelen uit hoofdstuk 2 en 3 van de Verordening POP3-subsidies provincie Drenthe.</text:p>
              </text:list-item>
              <text:list-item text:style-override="id1-3-2-1-1-9-2">
                <text:number>•</text:number>
                <text:p text:style-name="al">de subsidieregeling voor eerste bebossing op landbouwgrond is beëindigd. </text:p>
              </text:list-item>
              <text:list-item text:style-override="id1-3-2-1-1-9-3">
                <text:number>•</text:number>
                <text:p text:style-name="al">In het huidige mandaat wordt verwezen naar vervallen wetgeving.</text:p>
              </text:list-item>
            </text:list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-, volmacht -en machtigingenbesluit RVO.nl Pop3-subsidies Drenthe, zoals vastgesteld bij hun besluit van 29 augustus 2016, kenmerk 4.1/2016003348, Provinciaal Blad Nr. 5290, 26 september 2016, als volgt te wijzigen: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. Artikel 3 sub d komt te luiden: </text:p>
            <text:p text:style-name="al">d. de behandeling van verzoeken uit hoofde van de Wet openbaarheid van bestuur en de Algemene verordening persoonsgegevens;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. De Bijlage komt te luiden: </text:p>
            <text:p text:style-name="al">bij artikel 2 van het Mandaat-, volmacht- en machtigingenbesluit Rijksdienst voor Ondernemend Nederland POP3-subsidies Drenthe voor de uitvoering van diverse subsidieregelingen en -programma's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A. Grondgebonden POP3-regelingen:</text:p>
            <text:list text:style-name="id1-3-2-2-4-2">
              <text:list-item text:style-override="id1-3-2-2-4-2-1">
                <text:number>•</text:number>
                <text:p text:style-name="al">Subsidieverordening Natuur- en landschapsbeheer provincie Drenthe 2016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B. Niet-grondgebonden POP3-regelingen/programma`s: </text:p>
            <text:list text:style-name="id1-3-2-2-5-2">
              <text:list-item text:style-override="id1-3-2-2-5-2-1">
                <text:number>•</text:number>
                <text:p text:style-name="al">Alle maatregelen van Hoofdstuk 2 en Hoofdstuk 3 van de Verordening POP3-subsidies provincie Drenthe, </text:p>
              </text:list-item>
            </text:list>
            <text:p text:style-name="al"/>
            <text:p text:style-name="al">De hierboven genoemde regelingen/programma's worden uitgevoerd in het kader van:</text:p>
            <text:list text:style-name="id1-3-2-2-5-5">
              <text:list-item text:style-override="id1-3-2-2-5-5-1">
                <text:number>•</text:number>
                <text:p text:style-name="al">de jaarlijks overeen te komen Prestatieovereenkomsten tussen de provincie Drenthe en de Rijksdienst voor Ondernemend Nederland;</text:p>
              </text:list-item>
              <text:list-item text:style-override="id1-3-2-2-5-5-2">
                <text:number>•</text:number>
                <text:p text:style-name="al">de Managementovereenkomst 2015-2024 tussen de provincie Drenthe en de Rijksdienst voor Ondernemend Nederland;</text:p>
              </text:list-item>
              <text:list-item text:style-override="id1-3-2-2-5-5-3">
                <text:number>•</text:number>
                <text:p text:style-name="al">het Convenant Uitvoering POP-3 en het Aansturingsprotocol voor de uitvoering van het Plattelandsontwikkelingsprogramma 2014-2020, beide vastgesteld op 18 december 2014.</text:p>
              </text:list-item>
            </text:list>
            <text:p text:style-name="al"/>
            <text:p text:style-name="al">Dit besluit treedt in werking op de dag na publicatie in het Provinciaal Blad en werkt voor wat betreft II terug tot 25 februari 2016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14 april 202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, ]|[http://wetten.overheid.nl/cgi-bin/deeplink/law1/title=Algemene%20wet%20bestuursrecht</meta:user-defined>
    <meta:user-defined meta:name="OVERHEIDop.referentienummer">2020000706</meta:user-defined>
    <meta:user-defined meta:name="DCTERMS.alternative">Mandaat-, volmacht- en machtigingenbesluit RVO.nl POP3-subsidies Drenthe</meta:user-defined>
    <dc:language>nl</dc:language>
    <meta:user-defined meta:name="OVERHEID.Provincie/DC.spatial">Drenthe</meta:user-defined>
    <meta:user-defined meta:name="DC.title">Mandaat-, volmacht -en machtigingenbesluit RVO-nl Pop3-subsidies Drenthe</meta:user-defined>
    <meta:user-defined meta:name="DCTERMS.W3CDTF/DCTERMS.available">2020-04-14</meta:user-defined>
    <meta:user-defined meta:name="DCTERMS.W3CDTF/OVERHEIDop.jaargang">2020</meta:user-defined>
    <meta:user-defined meta:name="OVERHEIDop.publicationIssue">2204</meta:user-defined>
    <meta:user-defined meta:name="OVERHEIDop.betreftRegeling">CVDR417972_2</meta:user-defined>
    <meta:user-defined meta:name="xs:date/OVERHEIDop.startdatum">2020-04-14</meta:user-defined>
    <meta:user-defined meta:name="OVERHEIDop.PrbID/DC.identifier">prb-2020-2204</meta:user-defined>
    <meta:user-defined meta:name="OVERHEIDop.versieInformatie"/>
  </office:meta>
</office:document-meta>
</file>