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subsidieplafond 2020 EFRO Oost-Nederland </text:p>
      <text:section text:name="regeling_id1-3-2" text:style-name="regeling">
        <text:section text:name="aanhef_id1-3-2-1" text:style-name="aanhef">
          <text:section text:name="preambule_id1-3-2-1-1" text:style-name="preambule">
            <text:p text:style-name="al">Gedeputeerde Staten van Gelderland, handelend in hun hoedanigheid van Managementautoriteit van het Operationeel Programma EFRO Oost-Nederland 2014-2020;</text:p>
            <text:p text:style-name="al"/>
            <text:p text:style-name="al">Gelet op de artikelen 4:25 en 4:26 van de Algemene wet bestuursrecht, de artikelen 5.2.2 en 5.2.5, derde lid, van de Regeling Europese EZK en LNV-subsidies, alsmede de Beleidsregel Operationeel Programma EFRO Oost-Nederland 2019;</text:p>
            <text:p text:style-name="al"/>
            <text:p text:style-name="al"/>
            <text:p text:style-name="al">
            <text:span text:style-name="nadrukvet">Besluiten</text:span>
          </text:p>
            <text:p text:style-name="al">Vast te stellen de navolgende Subsidieplafonds 2020 voor het Operationeel Programma EFRO Oost-Nederland 2014-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wat betreft de in dit besluit gehanteerde begrippen wordt aangesloten bij de begripsbepalingen zoals opgenomen in artikel 1.1 van de Beleidsregel Operationeel Programma EFRO Oost-Nederland 2019. Deze beleidsregel wordt in dit besluit verder aangeduid als Beleidsregel EFRO 2019.</text:p>
          </text:section>
          <text:section text:name="artikel_id1-3-2-2-2" text:style-name="artikel">
            <text:p text:style-name="artikel_kop_titel"><text:span text:style-name="artikel_kop_label">Artikel</text:span> <text:span text:style-name="artikel_kop_nr">2</text:span> Subsidieplafond voor slimme CO2-reductie</text:p>
            <text:list text:style-name="id1-3-2-2-2-2">
              <text:list-item text:style-override="id1-3-2-2-2-2">
                <text:number>1.</text:number>
                <text:p text:style-name="al">Subsidieaanvragen voor slimme CO2-reductie als bedoeld artikel 5.2.1, eerste lid, van de REES in samenhang met paragraaf 3.1 van de Beleidsregel EFRO 2019 kunnen uitsluitend worden ingediend in de periode van 16 april 2020 tot en met 30 september 2020. </text:p>
              </text:list-item>
              <text:list-item text:style-override="id1-3-2-2-2-3">
                <text:number>2.</text:number>
                <text:p text:style-name="al">Het deelplafond bedraagt voor de verstrekking van subsidies voor het stimuleren van slimme CO2-reductie, die gericht zijn op koolstofarme innovatie:</text:p>
                <text:list text:style-name="id1-3-2-2-2-3-3">
                  <text:list-item text:style-override="id1-3-2-2-2-3-3-1">
                    <text:number>a.</text:number>
                    <text:p text:style-name="al">voor zover de activiteiten ten goede komen aan de provincie Gelderland: € 0; </text:p>
                  </text:list-item>
                  <text:list-item text:style-override="id1-3-2-2-2-3-3-2">
                    <text:number>b.</text:number>
                    <text:p text:style-name="al">voor zover de activiteiten ten goede komen aan de provincie Overijssel: € 0.</text:p>
                  </text:list-item>
                </text:list>
              </text:list-item>
              <text:list-item text:style-override="id1-3-2-2-2-4">
                <text:number>3.</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het subsidieplafond, genoemd in het tweede lid. Indien het subsidieplafond genoemd in artikel 5.3.2 van de REES echter is bereikt, komt de subsidie geheel ten laste van het subsidieplafond in het tweede lid.</text:p>
              </text:list-item>
              <text:list-item text:style-override="id1-3-2-2-2-5">
                <text:number>4.</text:number>
                <text:p text:style-name="al">De beschikbare middelen worden, met inachtneming van de deelplafonds, verdeeld op volgorde van ontvangst van de aanvragen.</text:p>
              </text:list-item>
              <text:list-item text:style-override="id1-3-2-2-2-6">
                <text:number>5.</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2-7">
                <text:number>6.</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section>
          <text:section text:name="artikel_id1-3-2-2-3" text:style-name="artikel">
            <text:p text:style-name="artikel_kop_titel"><text:span text:style-name="artikel_kop_label">Artikel</text:span> <text:span text:style-name="artikel_kop_nr">3</text:span> Subsidieplafond voor grote R&amp;D-samenwerkingsprojecten</text:p>
            <text:list text:style-name="id1-3-2-2-3-2">
              <text:list-item text:style-override="id1-3-2-2-3-2">
                <text:number>1.</text:number>
                <text:p text:style-name="al">Subsidieaanvragen voor grote R&amp;D-samenwerkingsprojecten als bedoeld artikel 5.2.1, eerste lid, van de REES in samenhang met paragraaf 3.3 van de Beleidsregel EFRO 2019 kunnen uitsluitend worden ingediend in de periode van 16 april 2020 tot en met 30 september 2020.</text:p>
              </text:list-item>
              <text:list-item text:style-override="id1-3-2-2-3-3">
                <text:number>2.</text:number>
                <text:p text:style-name="al">Het deelsubsidieplafond bedraagt voor de verstrekking van subsidies voor grote R&amp;D-samenwerkingsprojecten die gericht zijn op algemene innovatie:</text:p>
                <text:list text:style-name="id1-3-2-2-3-3-3">
                  <text:list-item text:style-override="id1-3-2-2-3-3-3-1">
                    <text:number>a.</text:number>
                    <text:p text:style-name="al">voor zover de activiteiten ten goede komen aan de provincie Gelderland: € 6.000.000; </text:p>
                  </text:list-item>
                  <text:list-item text:style-override="id1-3-2-2-3-3-3-2">
                    <text:number>b.</text:number>
                    <text:p text:style-name="al">voor zover de activiteiten ten goede komen aan de provincie Overijssel: € 0. </text:p>
                  </text:list-item>
                </text:list>
              </text:list-item>
              <text:list-item text:style-override="id1-3-2-2-3-4">
                <text:number>3.</text:number>
                <text:p text:style-name="al">De beschikbare middelen worden, met inachtneming van de deelplafonds, genoemd in het tweede lid, verdeeld op volgorde van ontvangst van de aanvragen.</text:p>
              </text:list-item>
              <text:list-item text:style-override="id1-3-2-2-3-5">
                <text:number>4.</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3-6">
                <text:number>5.</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section>
          <text:section text:name="artikel_id1-3-2-2-4" text:style-name="artikel">
            <text:p text:style-name="artikel_kop_titel"><text:span text:style-name="artikel_kop_label">Artikel</text:span> <text:span text:style-name="artikel_kop_nr">4</text:span> Bekendmaking en inwerkingtreding</text:p>
            <text:p text:style-name="al">Dit besluit treedt in werking met ingang van de dag na de datum van uitgifte van het Provinciaal Blad waarin deze wordt geplaats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 tweede lid, en artikel 3, tweede lid</text:span>
        </text:p>
          <text:p text:style-name="al"/>
          <text:p text:style-name="al">Bij de verdeling van subsidiegelden werkt OP Oost met deelsubsidieplafonds voor Gelderland en voor Overijssel. Hierdoor is er een budget beschikbaar ‘voor zover de activiteiten ten goede komen aan de provincie Gelderland’, en een budget ‘voor zover de activiteiten ten goede komen aan de provincie Overijssel’. Het budget voor Overijssel staat in dit besluit overigens op € 0. Het al dan niet invullen van het deelplafond voor Overijssel is afhankelijk van budget dat overblijft uit het Overijsselse deelplafond uit het besluit Subsidieplafonds 2019. </text:p>
          <text:p text:style-name="al"/>
          <text:p text:style-name="al">In een project waaraan Gelderse en Overijsselse bedrijven deelnemen, werken de deelplafonds als volgt: </text:p>
          <text:list text:style-name="id1-3-2-4-7">
            <text:list-item text:style-override="id1-3-2-4-7-1">
              <text:number>•</text:number>
              <text:p text:style-name="al">De subsidie voor de Gelderse bedrijven telt mee voor het Gelderse deelplafond;</text:p>
            </text:list-item>
            <text:list-item text:style-override="id1-3-2-4-7-2">
              <text:number>•</text:number>
              <text:p text:style-name="al">De subsidie voor de Overijsselse bedrijven telt mee voor het Overijssels deelplafond.</text:p>
            </text:list-item>
          </text:list>
          <text:p text:style-name="al"/>
          <text:p text:style-name="al">Als het budget in een van de provincies is uitgeput, kan de MA mogelijk toch subsidie verlenen aan een project waaraan Gelderse en Overijsselse bedrijven deelnemen. Dit geldt in de situatie dat het project ten goede komt aan de provincie die het budget verstrekt. De MA hanteert dan een vergelijkbare toets als in het geval dat de projectpartners bijvoorbeeld een bedrijf uit Utrecht, of een kennisinstelling uit Noord-Brabant nodig hebben. Het zou immers onwenselijk zijn dat Gelderse projectpartners bijvoorbeeld wel de TU Delft, maar niet de Universiteit Twente in een project kunnen betrekken.</text:p>
          <text:p text:style-name="al"/>
          <text:p text:style-name="al"/>
          <text:p text:style-name="al">
          <text:span text:style-name="nadrukvet">Artikel 2, vijfde en zesde lid, en artikel 3, vierde en vijfde lid</text:span>
        </text:p>
          <text:p text:style-name="al"/>
          <text:p text:style-name="al">De verdeling zoals bedoel in artikel 2, vierde lid, en artikel 3, derde lid, werkt zo lang er genoeg budget is. De artikelleden die hierop volgen, zorgen ervoor dat duidelijk is hoe de MA vervolgens omgaat met de resterende aanvragen. </text:p>
          <text:p text:style-name="al"/>
          <text:p text:style-name="al">Wanneer toewijzing van alle aanvragen met dezelfde ontvangstdatum binnen een bepaald deelplafond ertoe zou leiden dat het plafond zou worden overschreden, geldt dat de onderlinge rangorde van die aanvragen wordt vastgesteld door middel van loting. De MA zal aanvragen afwijzen die worden uitgeloot, of die een latere ontvangstdatum hebben dan de toegekende aanv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9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9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Financiën | Organisatie en beleid</meta:user-defined>
    <meta:user-defined meta:name="DC.source">artikel 4:25 van de Algemene wet bestuursrecht]|[1.0:c:BWBR0005537&amp;artikel=4%3A25&amp;g=2020-04-01</meta:user-defined>
    <meta:user-defined meta:name="DC.source">artikel 4:26 van de Algemene wet bestuursrecht]|[1.0:c:BWBR0005537&amp;artikel=4%3A26&amp;g=2020-04-01</meta:user-defined>
    <meta:user-defined meta:name="DC.source">https://decentrale.regelgeving.overheid.nl/cvdr/xhtmloutput/Historie/Gelderland/621810/CVDR621810_2.html</meta:user-defined>
    <meta:user-defined meta:name="OVERHEIDop.referentienummer">2014-016804</meta:user-defined>
    <meta:user-defined meta:name="DCTERMS.alternative">Subsidieplafonds 2020 EFRO Oost-Nederland 2014-2020</meta:user-defined>
    <dc:language>nl</dc:language>
    <meta:user-defined meta:name="OVERHEID.Provincie/DC.spatial">Gelderland</meta:user-defined>
    <meta:user-defined meta:name="DC.title">Besluit van Gedeputeerde Staten van de provincie Gelderland houdende regels omtrent subsidieplafond 2020 EFRO Oost-Nederland</meta:user-defined>
    <meta:user-defined meta:name="DCTERMS.W3CDTF/DCTERMS.available">2020-04-15</meta:user-defined>
    <meta:user-defined meta:name="DCTERMS.W3CDTF/OVERHEIDop.jaargang">2020</meta:user-defined>
    <meta:user-defined meta:name="OVERHEIDop.publicationIssue">2196</meta:user-defined>
    <meta:user-defined meta:name="OVERHEIDop.betreftRegeling">CVDR639390_1</meta:user-defined>
    <meta:user-defined meta:name="OVERHEIDop.PrbID/DC.identifier">prb-2020-2196</meta:user-defined>
    <meta:user-defined meta:name="xs:date/OVERHEIDop.startdatum">2020-04-16</meta:user-defined>
    <meta:user-defined meta:name="OVERHEIDop.versieInformatie"/>
  </office:meta>
</office:document-meta>
</file>