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02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8 april 2020 - zaaknummer 2020-000056 tot wijziging van een regeling</text:p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Ruimte en Landschap van de afdeling  Programmering PR02/01/01.</text:p>
            <text:p text:style-name="al">Gelet op het besluit van de algemeen directeur van 17 maart 2016 (Provinciaal Blad nr. 2016-1792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02/01/01 aan de Teammanager Ruimte en Landschap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Benoemen van de leden van de selectiecommissie die de projecten, die voor de Gelderse Prijs voor ruimtelijke kwaliteit in aanmerking komen, beoordelen.</text:p>
            <text:p text:style-name="al"/>
            <text:p text:style-name="al">
            <text:span text:style-name="nadrukvet">Grondslag</text:span>
          </text:p>
            <text:p text:style-name="al">Reglement Gelderse Prijs voor ruimtelijke kwaliteit,  Artikel 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1 april 2016 vastgestelde eerste ondermandaat PR02/01/01 (Provinciaal Blad nr. 2016-2428, zaaknummer 2016-000033).</text:p>
            <text:p text:style-name="al"/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Ron Dragt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9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20-04-01</meta:user-defined>
    <dc:language>nl</dc:language>
    <meta:user-defined meta:name="OVERHEID.Provincie/DC.spatial">Gelderland</meta:user-defined>
    <meta:user-defined meta:name="DC.title">Tweede ondermandaat Programmering PR02/01/01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93</meta:user-defined>
    <meta:user-defined meta:name="OVERHEIDop.PrbID/DC.identifier">prb-2020-2193</meta:user-defined>
    <meta:user-defined meta:name="OVERHEIDop.versieInformatie"/>
  </office:meta>
</office:document-meta>
</file>