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Van Bentum Recycling Centrale Heerenveen een mededeling dat een vergunning ingevolge de Wet algemene bepalingen omgevingsrecht zal worden aangevraagd.</text:p>
            <text:p text:style-name="common-al">Betreft: de voorbereiding van het besluit omtrent de aanvraag voor het verruimen van de maximum hoeveelheid teerhoudend asfalt (granulaat) van 350 naar 550 kton. De totale maximale vergunde voorraad aan afval-, grond- en bouwstoffen blijft begrenst op 550.000 ton. </text:p>
            <text:p text:style-name="common-al">Locatie: Wetterwille 11, 8447 GB  Heerenveen, gemeente Heerenve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8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8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8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9102 553889</meta:user-defined>
    <meta:user-defined meta:name="DC.title">Gemeente Heerenveen Milieueffectrapport-beoordelingsbesluit</meta:user-defined>
    <meta:user-defined meta:name="OVERHEID.PostcodeHuisnummer/OVERHEIDop.postcodeHuisnummer">8447GB 13</meta:user-defined>
    <meta:user-defined meta:name="OVERHEIDop.straatnaam">Wetterwille</meta:user-defined>
    <meta:user-defined meta:name="OVERHEIDop.woonplaats">Heerenveen</meta:user-defined>
    <meta:user-defined meta:name="DCTERMS.W3CDTF/DCTERMS.available">2020-04-10</meta:user-defined>
    <meta:user-defined meta:name="DCTERMS.W3CDTF/OVERHEIDop.jaargang">2020</meta:user-defined>
    <meta:user-defined meta:name="OVERHEIDop.publicationIssue">2189</meta:user-defined>
    <meta:user-defined meta:name="OVERHEIDop.PrbID/DC.identifier">prb-2020-2189</meta:user-defined>
    <meta:user-defined meta:name="OVERHEIDop.versieInformatie"/>
  </office:meta>
</office:document-meta>
</file>