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0-FUMO-0038315.</text:p>
            <text:p text:style-name="common-al">Locatie: Krommestede 4 t/m 10, 8391 AA  Noordwolde, gemeente Weststellingwerf.</text:p>
            <text:p text:style-name="common-al"/>
            <text:p text:style-name="common-al">Belanghebbenden kunnen t/m 21 mei 2020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186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8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8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5574.432 545133.128</meta:user-defined>
    <meta:user-defined meta:name="OVERHEID.EPSG28992/DC.spatial">205587.115 545139.25</meta:user-defined>
    <meta:user-defined meta:name="OVERHEID.EPSG28992/DC.spatial">205609.911 545138.475</meta:user-defined>
    <meta:user-defined meta:name="OVERHEID.EPSG28992/DC.spatial">205603.401 545152.028</meta:user-defined>
    <meta:user-defined meta:name="DC.title">Gemeente Weststellingwerf Evaluatieverslag uitgevoerde bodemsanering</meta:user-defined>
    <meta:user-defined meta:name="OVERHEID.PostcodeHuisnummer/OVERHEIDop.postcodeHuisnummer">8391AA 4</meta:user-defined>
    <meta:user-defined meta:name="OVERHEID.PostcodeHuisnummer/OVERHEIDop.postcodeHuisnummer">8391AA 6</meta:user-defined>
    <meta:user-defined meta:name="OVERHEID.PostcodeHuisnummer/OVERHEIDop.postcodeHuisnummer">8391AA 8</meta:user-defined>
    <meta:user-defined meta:name="OVERHEID.PostcodeHuisnummer/OVERHEIDop.postcodeHuisnummer">8391AA 10</meta:user-defined>
    <meta:user-defined meta:name="OVERHEIDop.straatnaam">Krommestede</meta:user-defined>
    <meta:user-defined meta:name="OVERHEIDop.straatnaam">Krommestede</meta:user-defined>
    <meta:user-defined meta:name="OVERHEIDop.straatnaam">Krommestede</meta:user-defined>
    <meta:user-defined meta:name="OVERHEIDop.straatnaam">Krommestede</meta:user-defined>
    <meta:user-defined meta:name="OVERHEIDop.woonplaats">Noordwolde</meta:user-defined>
    <meta:user-defined meta:name="OVERHEIDop.woonplaats">Noordwolde</meta:user-defined>
    <meta:user-defined meta:name="OVERHEIDop.woonplaats">Noordwolde</meta:user-defined>
    <meta:user-defined meta:name="OVERHEIDop.woonplaats">Noordwolde</meta:user-defined>
    <meta:user-defined meta:name="DCTERMS.W3CDTF/DCTERMS.available">2020-04-10</meta:user-defined>
    <meta:user-defined meta:name="DCTERMS.W3CDTF/OVERHEIDop.jaargang">2020</meta:user-defined>
    <meta:user-defined meta:name="OVERHEIDop.publicationIssue">2186</meta:user-defined>
    <meta:user-defined meta:name="OVERHEIDop.PrbID/DC.identifier">prb-2020-2186</meta:user-defined>
    <meta:user-defined meta:name="OVERHEIDop.versieInformatie"/>
  </office:meta>
</office:document-meta>
</file>