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36817.</text:p>
            <text:p text:style-name="common-al">Locatie: De Burde 2, 8574 TG  Bakhuizen, gemeente De Fryske Marren.</text:p>
            <text:p text:style-name="common-al"/>
            <text:p text:style-name="common-al">Belanghebbenden kunnen t/m 21 me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8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655.532 542179.145</meta:user-defined>
    <meta:user-defined meta:name="DC.title">Gemeente De Fryske Marren Evaluatieverslag uitgevoerde bodemsanering</meta:user-defined>
    <meta:user-defined meta:name="OVERHEID.PostcodeHuisnummer/OVERHEIDop.postcodeHuisnummer">8574TG 2</meta:user-defined>
    <meta:user-defined meta:name="OVERHEIDop.straatnaam">De Burde</meta:user-defined>
    <meta:user-defined meta:name="OVERHEIDop.woonplaats">Bakhuiz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83</meta:user-defined>
    <meta:user-defined meta:name="OVERHEIDop.PrbID/DC.identifier">prb-2020-2183</meta:user-defined>
    <meta:user-defined meta:name="OVERHEIDop.versieInformatie"/>
  </office:meta>
</office:document-meta>
</file>