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grondwatero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een bodemverontreiniging grondwater te onttrekken op: kenmerk 2020-FUMO-0039983.</text:p>
            <text:p text:style-name="common-al">- Locatie: Boontjes 83, 8862 DB  Harlingen, gemeente Harling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8468.848 574866.465</meta:user-defined>
    <meta:user-defined meta:name="DC.title">Gemeente Harlingen Melding grondwaterontrekking</meta:user-defined>
    <meta:user-defined meta:name="OVERHEID.PostcodeHuisnummer/OVERHEIDop.postcodeHuisnummer">8862DB 83</meta:user-defined>
    <meta:user-defined meta:name="OVERHEIDop.straatnaam">Boontjes</meta:user-defined>
    <meta:user-defined meta:name="OVERHEIDop.woonplaats">Harlin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2</meta:user-defined>
    <meta:user-defined meta:name="OVERHEIDop.PrbID/DC.identifier">prb-2020-2182</meta:user-defined>
    <meta:user-defined meta:name="OVERHEIDop.versieInformatie"/>
  </office:meta>
</office:document-meta>
</file>