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besluit vergunning Wet natuurbescherming voor het bedrijfsmatig houden van melk- en jongvee en het realiseren van een nieuwe stal te Ee.</text:p>
            <text:p text:style-name="common-al"/>
            <text:p text:style-name="common-al">Locatie: Tibsterwei 36/19A , 9131 EH te Ee.</text:p>
            <text:p text:style-name="common-al"/>
            <text:p text:style-name="common-al">Gedeputeerde Staten hebben een ontwerp vergunning verleend onder kenmerk 206511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823.463 595602.771</meta:user-defined>
    <meta:user-defined meta:name="OVERHEID.EPSG28992/DC.spatial">204843.6 595562.3</meta:user-defined>
    <meta:user-defined meta:name="DC.title">Gemeente Noardeast-Fryslân Bekendmaking vergunning Wet natuurbescherming</meta:user-defined>
    <meta:user-defined meta:name="OVERHEID.PostcodeHuisnummer/OVERHEIDop.postcodeHuisnummer">9131EH 36</meta:user-defined>
    <meta:user-defined meta:name="OVERHEID.PostcodeHuisnummer/OVERHEIDop.postcodeHuisnummer">9131EH 19</meta:user-defined>
    <meta:user-defined meta:name="OVERHEIDop.straatnaam">Tibsterwei</meta:user-defined>
    <meta:user-defined meta:name="OVERHEIDop.straatnaam">Tibsterwei</meta:user-defined>
    <meta:user-defined meta:name="OVERHEIDop.woonplaats">Ee</meta:user-defined>
    <meta:user-defined meta:name="OVERHEIDop.woonplaats">Ee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0</meta:user-defined>
    <meta:user-defined meta:name="OVERHEIDop.PrbID/DC.identifier">prb-2020-2180</meta:user-defined>
    <meta:user-defined meta:name="OVERHEIDop.versieInformatie"/>
  </office:meta>
</office:document-meta>
</file>